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Speeltuin De Zandweerd te Deventer (15434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Speeltuin De Zandweerd voor een kampeerontheffing voor het plaatsen van kampeermiddelen van 8 juli 2023 t/m 9 juli 2023 plaatsvindend op het  terrein van Speeltuin De Zandweerd aan de Evehard van Reijdtstraat 10 te Deventer.</text:p>
            <text:p text:style-name="common-al">Inzage en het maken van bezwaar is mogelijk binnen zes weken na de datum van verzending van het besluit. Het besluit is verzonden op 6 jul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41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1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1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Speeltuin De Zandweerd te Deventer (154349-2023)</meta:user-defined>
    <meta:user-defined meta:name="DCTERMS.W3CDTF/DCTERMS.available">2023-07-10</meta:user-defined>
    <meta:user-defined meta:name="DCTERMS.W3CDTF/OVERHEIDop.jaargang">2023</meta:user-defined>
    <meta:user-defined meta:name="OVERHEIDop.publicationIssue">301411</meta:user-defined>
    <meta:user-defined meta:name="OVERHEIDop.GmbID/DC.identifier">gmb-2023-301411</meta:user-defined>
    <meta:user-defined meta:name="OVERHEIDop.versieInformatie"/>
  </office:meta>
</office:document-meta>
</file>