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tussen de keuken en de woonkamer aan Burgemeester Rietmanstraat 3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•</text:number>
                <text:p text:style-name="al">verwijderen van een draagmuur tussen de keuken en woonkamer,<text:span text:style-name="nadrukvet"> Burgemeester Rietmanstraat 37 </text:span>(3253-2023)<text:span text:style-name="nadrukvet"> activiteit bouwen </text:span>ingekomen 16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14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3-2023</meta:user-defined>
    <dc:language>nl</dc:language>
    <meta:user-defined meta:name="OVERHEIDop.locatietype/OVERHEIDop.gebiedsmarkering">Adres</meta:user-defined>
    <meta:user-defined meta:name="DC.title">Aanvraag vergunning voor het verwijderen van een draagmuur tussen de keuken en de woonkamer aan Burgemeester Rietmanstraat 37 te Gemer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41</meta:user-defined>
    <meta:user-defined meta:name="OVERHEIDop.GmbID/DC.identifier">gmb-2023-30141</meta:user-defined>
    <meta:user-defined meta:name="OVERHEIDop.versieInformatie"/>
  </office:meta>
</office:document-meta>
</file>