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dijk 6, 6595MG Ottersum - </text:span>het slopen van schuren (Z2023-00000647, ontvangstdatum 27 juni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14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Sloopmelding -  Biezendijk 6, 6595MG Ottersum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408</meta:user-defined>
    <meta:user-defined meta:name="OVERHEIDop.GmbID/DC.identifier">gmb-2023-301408</meta:user-defined>
    <meta:user-defined meta:name="OVERHEIDop.versieInformatie"/>
  </office:meta>
</office:document-meta>
</file>