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5 juli 2023,<text:span text:style-name="nadrukvet"> ‘Gezinsdag Buurtvereniging Spontaan Ontstaan met Barbecue’ </text:span>op zaterdag 2 september 2023 van 14.00 uur tot 23.30 uur  locatie Marijkestraat te Rijen (1034649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140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1406</meta:user-defined>
    <meta:user-defined meta:name="OVERHEIDop.GmbID/DC.identifier">gmb-2023-301406</meta:user-defined>
    <meta:user-defined meta:name="OVERHEIDop.versieInformatie"/>
  </office:meta>
</office:document-meta>
</file>