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7, 1211 CM Hilversum, Kerkstraat 87B, 1211 CM Hilversum, Kerkstraat 87A, 1211 CM Hilversum (verbouwen en verhuur in monumentaal pand omzetten naar kamersgewijze verhuur ); CLZ-00006137; 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erkstraat 87, 1211 CM Hilversum, Kerkstraat 87B, 1211 CM Hilversum, Kerkstraat 87A, 1211 CM Hilversum (verbouwen en verhuur in monumentaal pand omzetten naar kamersgewijze verhuur ); CLZ-00006137; 06-07-2023; Status: Aanvraag ontvangen, gemeente Hilversum</text:span>
          </text:p>
            <text:p text:style-name="common-al">
            
          </text:p>
            <text:p text:style-name="common-al">Datum indiening aanvraag: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40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0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0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13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kstraat 87, 1211 CM Hilversum, Kerkstraat 87B, 1211 CM Hilversum, Kerkstraat 87A, 1211 CM Hilversum (verbouwen en verhuur in monumentaal pand omzetten naar kamersgewijze verhuur ); CLZ-00006137; 06</meta:user-defined>
    <meta:user-defined meta:name="DCTERMS.W3CDTF/DCTERMS.available">2023-07-10</meta:user-defined>
    <meta:user-defined meta:name="DCTERMS.W3CDTF/OVERHEIDop.jaargang">2023</meta:user-defined>
    <meta:user-defined meta:name="OVERHEIDop.publicationIssue">301405</meta:user-defined>
    <meta:user-defined meta:name="OVERHEIDop.GmbID/DC.identifier">gmb-2023-301405</meta:user-defined>
    <meta:user-defined meta:name="OVERHEIDop.versieInformatie"/>
  </office:meta>
</office:document-meta>
</file>