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 Schaepmanlaan 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juli 2023 heeft de gemeente een aanvraag ontvangen voor het realiseren van een nokverhoging in het achterdakvlak en het plaatsen van een dakkapel in het voordakvlak van de woning op locatie dr. Schaepmanlaan 1 te Bussum. De aanvraag is geregistreerd onder zaaknummer Z2023-0000036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1404</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404</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404</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dr. Schaepmanlaan 1 te Bussum</meta:user-defined>
    <dc:language>nl</dc:language>
    <meta:user-defined meta:name="OVERHEIDop.locatietype/OVERHEIDop.gebiedsmarkering">Punt</meta:user-defined>
    <meta:user-defined meta:name="DC.title">Aanvraag omgevingsvergunning dr. Schaepmanlaan 1 te Bussum</meta:user-defined>
    <meta:user-defined meta:name="DCTERMS.W3CDTF/DCTERMS.available">2023-07-10</meta:user-defined>
    <meta:user-defined meta:name="DCTERMS.W3CDTF/OVERHEIDop.jaargang">2023</meta:user-defined>
    <meta:user-defined meta:name="OVERHEIDop.publicationIssue">301404</meta:user-defined>
    <meta:user-defined meta:name="OVERHEIDop.GmbID/DC.identifier">gmb-2023-301404</meta:user-defined>
    <meta:user-defined meta:name="OVERHEIDop.versieInformatie"/>
  </office:meta>
</office:document-meta>
</file>