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sjerkereed 4, 9241HH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besloten om de beslistermijn voor de aanvraag met zaaknummer Z2023-00001945 voor een Omgevingsvergunning op de locatie Tsjerkereed 4, 9241HH Wijnjewoude te verlengen voor een periode van maximaal 6 weken. De aanvraag betreft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139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9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9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Tsjerkereed 4, 9241HH Wijnjewoud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98</meta:user-defined>
    <meta:user-defined meta:name="OVERHEIDop.GmbID/DC.identifier">gmb-2023-301398</meta:user-defined>
    <meta:user-defined meta:name="OVERHEIDop.versieInformatie"/>
  </office:meta>
</office:document-meta>
</file>