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 aan de Australiëweg ter hoogte van de parkeerplaats Van Doornenplantsoen te Zoetermeer (kadastraal: Zegwaard, sectie B, nummer 3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juli 2023 een besluit verzonden op de aanvraag met zaaknummer 2023-044708 voor het kappen van drie bomen aan de Australiëweg ter hoogte van de parkeerplaats Van Doornenplantsoen te Zoetermeer (kadastraal: Zegwaard, sectie B, nummer 3700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3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3700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 aan de Australiëweg ter hoogte van de parkeerplaats Van Doornenplantsoen te Zoetermeer (kadastraal: Zegwaard, sectie B, nummer 3700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95</meta:user-defined>
    <meta:user-defined meta:name="OVERHEIDop.GmbID/DC.identifier">gmb-2023-301395</meta:user-defined>
    <meta:user-defined meta:name="OVERHEIDop.versieInformatie"/>
  </office:meta>
</office:document-meta>
</file>