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Rijen 2023</text:span> op 17 oktober van 09.00 uur tot 15.00 uur in Rijen, locatie Stationstraat, Hoofdstraat, Pastoor Oomenstraat en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3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394</meta:user-defined>
    <meta:user-defined meta:name="OVERHEIDop.GmbID/DC.identifier">gmb-2023-301394</meta:user-defined>
    <meta:user-defined meta:name="OVERHEIDop.versieInformatie"/>
  </office:meta>
</office:document-meta>
</file>