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attenweg, kadastrale sectie G nummer 374, 6051 – te Maasbracht / Maasgouw / ingekomen 4 juli 2023 / het verwijder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8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Battenweg, kadastrale sectie G nummer 374, 6051 – te Maasbracht / Maasgouw / ingekomen 4 juli 2023 / het verwijderen en herplanten van een boo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387</meta:user-defined>
    <meta:user-defined meta:name="OVERHEIDop.GmbID/DC.identifier">gmb-2023-301387</meta:user-defined>
    <meta:user-defined meta:name="OVERHEIDop.versieInformatie"/>
  </office:meta>
</office:document-meta>
</file>