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sten van 13 warmtepompen bij appartementen, Jansveld 23, 23BS, 25A t/m C en Janskerkhof 18A t/m G te Utrecht,  HZ_WABO-23-16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3, 23BS, 25A t/m C en Janskerkhof 18A t/m G te Utrecht</text:p>
            <text:p text:style-name="common-al">HZ_WABO-23-16307</text:p>
            <text:p text:style-name="common-al">Toelichting: het plaasten van 13 warmtepompen bij appartementen</text:p>
            <text:p text:style-name="common-al">Datum besluit: 5 juli 2023</text:p>
            <text:p text:style-name="common-al">Startdatum bezwaartermijn: 7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8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sten van 13 warmtepompen bij appartementen, Jansveld 23, 23BS, 25A t/m C en Janskerkhof 18A t/m G te Utrecht,  HZ_WABO-23-16307</meta:user-defined>
    <meta:user-defined meta:name="DCTERMS.W3CDTF/DCTERMS.available">2023-07-10</meta:user-defined>
    <meta:user-defined meta:name="DCTERMS.W3CDTF/OVERHEIDop.jaargang">2023</meta:user-defined>
    <meta:user-defined meta:name="OVERHEIDop.externeBijlage">ALG Publiceerbaar-A|exb-2023-33744</meta:user-defined>
    <meta:user-defined meta:name="OVERHEIDop.externeBijlage">Besluit omgevingsvergunning publiceerbaar|exb-2023-33745</meta:user-defined>
    <meta:user-defined meta:name="OVERHEIDop.publicationIssue">301386</meta:user-defined>
    <meta:user-defined meta:name="OVERHEIDop.GmbID/DC.identifier">gmb-2023-301386</meta:user-defined>
    <meta:user-defined meta:name="OVERHEIDop.versieInformatie"/>
  </office:meta>
</office:document-meta>
</file>