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nutsvoorziening elektra (bouwaansluiting) op Duinhof 32T 2321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2790</text:p>
            <text:p text:style-name="common-al">Datum besluit: 20-01-2023 09:45</text:p>
            <text:p text:style-name="common-al">Locatie: Duinhof 32T 2321TK Leiden</text:p>
            <text:p text:style-name="common-al">Omschrijving: verwijderen nutsvoorziening elektra (bouwaansluiting)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3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2790</meta:user-defined>
    <meta:user-defined meta:name="DCTERMS.abstract">verwijderen nutsvoorziening elektra (bouwaansluiting)</meta:user-defined>
    <dc:language>nl</dc:language>
    <meta:user-defined meta:name="OVERHEIDop.locatietype/OVERHEIDop.gebiedsmarkering">Punt</meta:user-defined>
    <meta:user-defined meta:name="DC.title">Verleende vergunning voor het verwijderen van een nutsvoorziening elektra (bouwaansluiting) op Duinhof 32T 2321TK Lei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37</meta:user-defined>
    <meta:user-defined meta:name="OVERHEIDop.GmbID/DC.identifier">gmb-2023-30137</meta:user-defined>
    <meta:user-defined meta:name="OVERHEIDop.versieInformatie"/>
  </office:meta>
</office:document-meta>
</file>