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25 zonnepanelen in veldopstelling, Zuiderpad 15,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146</text:p>
            <text:p text:style-name="common-al">
            <text:span text:style-name="nadrukvet">Verzenddatum besluit: 6 juli 2023</text:span>
          </text:p>
            <text:p text:style-name="common-al">
            <text:span text:style-name="nadrukvet">Locatie:</text:span> Zuiderpad 15, Giethoorn, </text:p>
            <text:p text:style-name="common-al">
            <text:span text:style-name="nadrukvet">Projectomschrijving:</text:span> het plaatsen van 25 zonnepanelen in veldopstell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136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6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6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146</meta:user-defined>
    <meta:user-defined meta:name="DCTERMS.abstract">het plaatsen van 25 zonnepanelen in veldopstell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25 zonnepanelen in veldopstelling, Zuiderpad 15,Giethoor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366</meta:user-defined>
    <meta:user-defined meta:name="OVERHEIDop.GmbID/DC.identifier">gmb-2023-301366</meta:user-defined>
    <meta:user-defined meta:name="OVERHEIDop.versieInformatie"/>
  </office:meta>
</office:document-meta>
</file>