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rpsstraat 45, 6109 AD te Ohé en Laak / Maasgouw / ingekomen 5 juli 2023 / het bouwen van een tuinhuis en carport en plaatsen van e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136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6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6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Dorpsstraat 45, 6109 AD te Ohé en Laak / Maasgouw / ingekomen 5 juli 2023 / het bouwen van een tuinhuis en carport en plaatsen van een zwembad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1365</meta:user-defined>
    <meta:user-defined meta:name="OVERHEIDop.GmbID/DC.identifier">gmb-2023-301365</meta:user-defined>
    <meta:user-defined meta:name="OVERHEIDop.versieInformatie"/>
  </office:meta>
</office:document-meta>
</file>