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erleende vergunning V2020/608 (dierencrematorium Groenendijk), Groenestein 12 D te Hazerswoude-Rijndijk, V2023/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12 D te Hazerswoude-Rijndijk</text:p>
            <text:p text:style-name="common-al">2394 AV</text:p>
            <text:p text:style-name="common-al">V2023/031</text:p>
            <text:p text:style-name="common-al">het wijzigen van de verleende vergunning v2020/608 (dierencrematorium groenendijk)</text:p>
            <text:p text:style-name="last-al">Datum indiening: 1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3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verleende vergunning V2020/608 (dierencrematorium Groenendijk), Groenestein 12 D te Hazerswoude-Rijndijk, V2023/03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36</meta:user-defined>
    <meta:user-defined meta:name="OVERHEIDop.GmbID/DC.identifier">gmb-2023-30136</meta:user-defined>
    <meta:user-defined meta:name="OVERHEIDop.versieInformatie"/>
  </office:meta>
</office:document-meta>
</file>