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eder Magdalenastraat, kadastrale sectie P nummer 103, 6051 – te Maasbracht / Maasgouw / ingekomen 4 juli 2023 / het verwijderen van een zieke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135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5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5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/ Moeder Magdalenastraat, kadastrale sectie P nummer 103, 6051 – te Maasbracht / Maasgouw / ingekomen 4 juli 2023 / het verwijderen van een zieke boom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1359</meta:user-defined>
    <meta:user-defined meta:name="OVERHEIDop.GmbID/DC.identifier">gmb-2023-301359</meta:user-defined>
    <meta:user-defined meta:name="OVERHEIDop.versieInformatie"/>
  </office:meta>
</office:document-meta>
</file>