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 Marrum</text:p>
            <text:p text:style-name="common-al">Miedweg 10, het bouwen van kistenbewaring (aanvraag is ontvangen op 30 jun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13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79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355</meta:user-defined>
    <meta:user-defined meta:name="OVERHEIDop.GmbID/DC.identifier">gmb-2023-301355</meta:user-defined>
    <meta:user-defined meta:name="OVERHEIDop.versieInformatie"/>
  </office:meta>
</office:document-meta>
</file>