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 juli 2023, <text:span text:style-name="nadrukvet">Western Weekend</text:span> op zaterdag 19 augustus van 14.00-00.00 uur en op zondag 20 augustus van 14.00-23.00 uur op de locatie: Binckplein te Alphen. (103253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135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5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5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1353</meta:user-defined>
    <meta:user-defined meta:name="OVERHEIDop.GmbID/DC.identifier">gmb-2023-301353</meta:user-defined>
    <meta:user-defined meta:name="OVERHEIDop.versieInformatie"/>
  </office:meta>
</office:document-meta>
</file>