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Enexis, Terhagen 1c, 6181HR Elsloo (Z2023-00000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van Enexis bv geregistreerd onder nummer Z2023-00000155 voor het vervangen van een gasdistrictstation gasdistrictstation locatie Terhagen1c Elsloo (zaaknr RUD 2022-068208). De kennisgeving houdt in dat de ingediende Milieu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35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5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5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Terhagen 1c, 6181HR Elsloo</meta:user-defined>
    <dc:language>nl</dc:language>
    <meta:user-defined meta:name="OVERHEIDop.locatietype/OVERHEIDop.gebiedsmarkering">Punt</meta:user-defined>
    <meta:user-defined meta:name="DC.title">Kennisgeving Milieumelding Enexis, Terhagen 1c, 6181HR Elsloo (Z2023-00000155)</meta:user-defined>
    <meta:user-defined meta:name="DCTERMS.W3CDTF/DCTERMS.available">2023-07-10</meta:user-defined>
    <meta:user-defined meta:name="DCTERMS.W3CDTF/OVERHEIDop.jaargang">2023</meta:user-defined>
    <meta:user-defined meta:name="OVERHEIDop.publicationIssue">301350</meta:user-defined>
    <meta:user-defined meta:name="OVERHEIDop.GmbID/DC.identifier">gmb-2023-301350</meta:user-defined>
    <meta:user-defined meta:name="OVERHEIDop.versieInformatie"/>
  </office:meta>
</office:document-meta>
</file>