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Tomaten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2-0205946</text:p>
            <text:p text:style-name="common-al">Voor de activiteit: het plaatsen van steigers, een keet en een container</text:p>
            <text:p text:style-name="common-al">Voor de periode van: 19 januari 2023 tot en met 21 mei 2023.</text:p>
            <text:p text:style-name="common-al">Locatie: Tomatenplein Zwijndrecht</text:p>
            <text:p text:style-name="common-al">Datum besluit: 19 jan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13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205946</meta:user-defined>
    <dc:language>nl</dc:language>
    <meta:user-defined meta:name="OVERHEIDop.locatietype/OVERHEIDop.gebiedsmarkering">Weg</meta:user-defined>
    <meta:user-defined meta:name="DC.title">Verleende vergunning gebruik openbare ruimte art. 2.10 A van de  APV, Tomatenplein Zwijndrecht</meta:user-defined>
    <meta:user-defined meta:name="DCTERMS.W3CDTF/DCTERMS.available">2023-01-25</meta:user-defined>
    <meta:user-defined meta:name="DCTERMS.W3CDTF/OVERHEIDop.jaargang">2023</meta:user-defined>
    <meta:user-defined meta:name="OVERHEIDop.publicationIssue">30135</meta:user-defined>
    <meta:user-defined meta:name="OVERHEIDop.GmbID/DC.identifier">gmb-2023-30135</meta:user-defined>
    <meta:user-defined meta:name="OVERHEIDop.versieInformatie"/>
  </office:meta>
</office:document-meta>
</file>