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94 in Nieuwveen - het plaatsen van een h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94 in Nieuwveen - zaaknummer Z2023-00001443 - aanvraag omgevingsvergunning voor het plaatsen van een hek - beslistermijn is verlengd met een periode van zes weken - verzonden 5 juli 202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01344</text:span><text:line-break/><text:date style:data-style-name="dag" text:fixed="true" text:date-value="2023-07-10"/><text:line-break/><text:date style:data-style-name="jaar" text:fixed="true" text:date-value="2023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4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1344</text:span><text:date style:data-style-name="nicedate" text:fixed="true" text:date-value="2023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Verlenging beslistermijn Nieuwveens Jaagpad 94 in Nieuwveen - het plaatsen van een hek</meta:user-defined>
    <meta:user-defined meta:name="DCTERMS.W3CDTF/DCTERMS.available">2023-07-10</meta:user-defined>
    <meta:user-defined meta:name="DCTERMS.W3CDTF/OVERHEIDop.jaargang">2023</meta:user-defined>
    <meta:user-defined meta:name="OVERHEIDop.publicationIssue">301344</meta:user-defined>
    <meta:user-defined meta:name="OVERHEIDop.GmbID/DC.identifier">gmb-2023-301344</meta:user-defined>
    <meta:user-defined meta:name="OVERHEIDop.versieInformatie"/>
  </office:meta>
</office:document-meta>
</file>