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arewell barbecue party op 19 juli 2023, In de voortuin van Meander 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3 is een melding ontvangen waarvoor geen vergunningsplicht geldt voor de locatie In de voortuin van Meander 383. De melding is geregistreerd onder zaaknummer Z2023-00001006. De melding betreft Farewell barbecue party op 19 juli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10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134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4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4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etreft: melding op locatie In de voortuin van Meander 383</meta:user-defined>
    <dc:language>nl</dc:language>
    <meta:user-defined meta:name="OVERHEIDop.locatietype/OVERHEIDop.gebiedsmarkering">Punt</meta:user-defined>
    <meta:user-defined meta:name="DC.title">Melding Farewell barbecue party op 19 juli 2023, In de voortuin van Meander 383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342</meta:user-defined>
    <meta:user-defined meta:name="OVERHEIDop.GmbID/DC.identifier">gmb-2023-301342</meta:user-defined>
    <meta:user-defined meta:name="OVERHEIDop.versieInformatie"/>
  </office:meta>
</office:document-meta>
</file>