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Leegstraat 16a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Leegstraat 16a Winssen’  ligt van <text:span text:style-name="nadrukvet">12 juli tot en met 22 augustus 2023</text:span> voor iedereen ter inzage. </text:p>
            <text:p text:style-name="common-al">Het ontwerp bestemmingsplan heeft betrekking op het opheffen van het agrarische bouwvlak aan de Leegstraat 16a Winssen, de sloop van agrarische bedrijfsbebouwing, de agrarische bedrijfswoning omzetten in een burgerwoning, een extra bouwmogelijkheid voor een woning realiseren en het gehele perceel (beter) landschappelijk in te passen.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op afspraak (tel. 14 024) in te zien op het gemeentehuis. </text:p>
              </text:list-item>
              <text:list-item text:style-override="id1-3-2-1-1-6-2">
                <text:number>2.</text:number>
                <text:p text:style-name="al">Op de website <text:a xlink:href="http://www.ruimtelijkeplannen.nl" xlink:type="simple">www.ruimtelijkeplannen.nl</text:a> kunt u het plan digitaal inzien.</text:p>
              </text:list-item>
            </text:list>
            <text:p text:style-name="common-al">
            <text:a xlink:href="https://www.ruimtelijkeplannen.nl/web-roo/?planidn=NL.IMRO.0209.BPLeegstraat16aWin-ow01" xlink:type="simple">https://www.ruimtelijkeplannen.nl/web-roo/?planidn=NL.IMRO.0209.BPLeegstraat16aWin-ow01</text:a>
          </text:p>
            <text:list text:style-name="id1-3-2-1-1-8">
              <text:list-item text:style-override="id1-3-2-1-1-8-1">
                <text:number>3.</text:number>
                <text:p text:style-name="al">De bronbestanden vindt u hier</text:p>
              </text:list-item>
            </text:list>
            <text:p text:style-name="common-al">
            <text:a xlink:href="https://digitaleplannen.nl/0209/C46C0085-7C7F-4665-BC49-2910E4DF52F7/" xlink:type="simple">https://digitaleplannen.nl/0209/C46C0085-7C7F-4665-BC49-2910E4DF52F7/</text:a>
          </text:p>
            <text:p text:style-name="last-al">In de genoemde periode van zes weken kunt u op drie manieren uw reactie (zienswijze) over het plan naar voren brengen bij de gemeenteraad van Beuningen. U geeft daarbij duidelijk aan op welke onderdelen van het ontwerpbesluit (ontwerpbestemmingsplan) u een reactie geeft.</text:p>
            <text:list text:style-name="id1-3-2-1-1-11">
              <text:list-item text:style-override="id1-3-2-1-1-11-1">
                <text:number>1.</text:number>
                <text:p text:style-name="al">Via een schriftelijke reactie. Stuur een brief naar: Gemeenteraad van Beuningen, Postbus 14, 6640 AA Beuningen</text:p>
              </text:list-item>
              <text:list-item text:style-override="id1-3-2-1-1-11-2">
                <text:number>2.</text:number>
                <text:p text:style-name="al">Via een mondelinge reactie. Maak hiervoor een afspraak via het telefoonnummer 14 024. Van uw mondelinge reactie maken we een verslag</text:p>
              </text:list-item>
              <text:list-item text:style-override="id1-3-2-1-1-11-3">
                <text:number>3.</text:number>
                <text:p text:style-name="al">Via een e-mail. Stuur een e-mail gericht aan de gemeenteraad naar <text:a xlink:href="mailto:gemeente@beuningen.nl" xlink:type="simple">gemeente@beuningen.nl</text:a>.</text:p>
              </text:list-item>
              <text:list-item text:style-override="id1-3-2-1-1-11-4">
                <text:number/>
                <text:p text:style-name="al"/>
              </text:list-item>
              <text:list-item text:style-override="id1-3-2-1-1-11-5">
                <text:number/>
                <text:p text:style-name="al"/>
              </text:list-item>
              <text:list-item text:style-override="id1-3-2-1-1-11-6">
                <text:number/>
                <text:p text:style-name="al">
                <text:span text:style-name="nadrukcur">Anterieure grondexploitatieovereenkomst</text:span>
              </text:p>
                <text:p text:style-name="al">Ten behoeve van dit bestemmingsplan sloot de gemeente Beuningen op 3 juli 2023 een anterieure overeenkomst over grondexploitatie, zoals bedoeld in artikel 6.24 Wet ruimtelijke ordening voor het perceel aan de Leegstraat 16a te Winssen (kadastraal bekend gemeente Ewijk, sectie G, nummers 758 en 759)</text:p>
                <text:p text:style-name="al"/>
                <text:p text:style-name="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al">De zakelijke beschrijving van de inhoud van de grondexploitatieovereenkomst ligt op grond van artikel 6.2.12 Besluit ruimtelijke ordening vanaf 12 juli 2023 gedurende zes weken ter inzage. </text:p>
                <text:p text:style-name="al"/>
                <text:p text:style-name="al">
                <text:span text:style-name="nadrukcur">Zakelijke beschrijving</text:span>
              </text:p>
                <text:p text:style-name="al">Het college van Burgemeester en Wethouders van de gemeente Beuningen heeft op 3 juli 2023 een overeenkomst gesloten met ‘de grondexploitant’ voor het perceel kadastraal bekend gemeente Ewijk, sectie G, nummers 758 en 759, plaatselijk bekend Leegstraat 16a te Winssen. De grondexploitant is voornemens het agrarische bouwvlak op te heffen, agrarische bebouwing te slopen, de agrarische bedrijfswoning om te zetten in een burgerwoning, een extra woning te realiseren en het gehele perceel (beter) landschappelijk in te passen.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34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4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4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Leegstraat16aWin-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egstraat 16a Winssen'</meta:user-defined>
    <meta:user-defined meta:name="DCTERMS.W3CDTF/DCTERMS.available">2023-07-11</meta:user-defined>
    <meta:user-defined meta:name="DCTERMS.W3CDTF/OVERHEIDop.jaargang">2023</meta:user-defined>
    <meta:user-defined meta:name="OVERHEIDop.publicationIssue">301340</meta:user-defined>
    <meta:user-defined meta:name="OVERHEIDop.GmbID/DC.identifier">gmb-2023-301340</meta:user-defined>
    <meta:user-defined meta:name="OVERHEIDop.versieInformatie"/>
  </office:meta>
</office:document-meta>
</file>