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'n Mös 3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'n Mös 3 in Geesteren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06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133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49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, Geesteren, 'n Mös 3, uitbreiden bedrijfsha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1337</meta:user-defined>
    <meta:user-defined meta:name="OVERHEIDop.GmbID/DC.identifier">gmb-2023-301337</meta:user-defined>
    <meta:user-defined meta:name="OVERHEIDop.versieInformatie"/>
  </office:meta>
</office:document-meta>
</file>