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Wezep, Stationsweg 17-19, wijzigen gebruiksregel</text:p>
      <text:section text:name="zakelijke-mededeling_id1-3-2" text:style-name="zakelijke-mededeling">
        <text:section text:name="zakelijke-mededeling-tekst_id1-3-2-1" text:style-name="zakelijke-mededeling-tekst">
          <text:section text:name="tekst_id1-3-2-1-1" text:style-name="tekst">
            <text:p text:style-name="common-al">Het college van B&amp;W van de gemeente Oldebroek maken, overeenkomstig artikel 3.8 van de Wet ruimtelijke ordening (Wro) en artikel 3:12 van de Algemene wet bestuursrecht, bekend dat zij op 4 juli 2023 hebben besloten het ontwerpbestemmingplan Wezep, Stationsweg 17-19, wijzigen gebruiksregel in procedure te brengen door het ter inzage te leggen. </text:p>
            <text:p text:style-name="common-al">
            <text:span text:style-name="nadrukvet">Doel van het plan</text:span>
          </text:p>
            <text:p text:style-name="common-al">Het betreffende bestemmingsplan Wezep, Stationsweg 17-19, wijzigen gebruiksregel voorziet in het vastleggen in de planregels dat er geen mogelijkheid meer is tot het vestigen van een supermarkt, of andere grote verkeer-aantrekkende detailhandelsfuncties op de locatie Stationsweg 17-19 in Wezep. Voor de locatie Stationsweg 17-19 in Wezep geldt het bestemmingsplan Wezep, West 2011 dat is vastgesteld bij besluit van 4 juli 2013. Op 13 oktober 2022 is er een voorbereidingsbesluit genomen voor het besluitgebied Stationsweg 17-19 in Wezep. Het voorbereidingsbesluit verbiedt om het gebruik van gronden en bouwwerken zodanig te wijzigen, nieuwe bouwwerken op te richten en bestaande bouwwerken uit te bereiden dat dit ertoe leidt dat er een supermarkt, of andere grote verkeer-aantrekkende detailhandelsfuncties wordt gevestigd binnen het besluitgebied waarvoor dit voorbereidingsbesluit geldt. Om invulling te geven aan dit voorbereidingsbesluit is dit bestemmingsplan voor de Stationsweg 17-19 in Wezep opgesteld, conform bedoeling van het voorbereidingsbesluit, de mogelijkheid tot het vestigen van een supermarkt, of andere grote verkeer-aantrekkende detailhandelsfuncties worden opgeheven voor de locatie Stationsweg 17-19 in Wezep. Dit ontwerpbestemmingsplan neemt de beschermende werking van het voorbereidingsbesluit van 13 oktober 2022 over.</text:p>
            <text:p text:style-name="common-al">
            <text:span text:style-name="nadrukvet">Inzien</text:span>
          </text:p>
            <text:p text:style-name="common-al">Het ontwerpbestemmingsplan met bijbehorende stukken en het ontwerpvaststellingsbesluit liggen ter inzage vanaf woensdag 12 juli 2023 tot en met dinsdag 22 augustus 2023. U kunt de stukken inzien op: </text:p>
            <text:p text:style-name="common-al">1. Op <text:a xlink:href="http://www.ruimtelijkeplannen.nl" xlink:type="simple">www.ruimtelijkeplannen.nl</text:a> Op deze site kunt u zoeken op identificatienummer </text:p>
            <text:p text:style-name="common-al">of PlanID: NL.IMRO.0269.WZ140-ON01</text:p>
            <text:p text:style-name="common-al">2. Op <text:a xlink:href="http://www.oldebroek.nl/bestemmingsplannen" xlink:type="simple">www.oldebroek.nl/bestemmingsplannen</text:a></text:p>
            <text:p text:style-name="common-al">3. Het gemeentehuis, Raadhuisplein 1 in Oldebroek.</text:p>
            <text:p text:style-name="common-al">(N.B. Indien er verschillen zijn tussen de analoge en digitale versie, is op grond van artikel 1.2.3. van het Besluit ruimtelijke ordening de digitale versie beslissend.)</text:p>
            <text:p text:style-name="common-al">
            <text:span text:style-name="nadrukvet">Zienswijze indienen</text:span>
          </text:p>
            <text:p text:style-name="common-al">Tijdens de inzagetermijn van zes weken kunt u schriftelijk of mondeling een zienswijze over het</text:p>
            <text:p text:style-name="common-al">ontwerpbestemmingsplan indienen. De schriftelijke zienswijze dient u in bij het college van B&amp;W van Oldebroek, Raadhuisplein 1, 8096 CP Oldebroek. Voor het indienen van een mondelinge zienswijze maakt u een afspraak via het Klant Contact Centrum, telefoon 0525 63 82 00.</text:p>
            <text:p text:style-name="last-al">Het college van de gemeente Oldebroek, 11 jul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301333</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333</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333</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Oldebroek</meta:user-defined>
    <meta:user-defined meta:name="OVERHEID.Informatietype/DC.type">officiële publicatie</meta:user-defined>
    <meta:user-defined meta:name="OVERHEIDop.Rubriek/DC.type">ruimtelijk plan of omgevingsdocument</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Ruimtelijkplan/OVERHEIDop.bekendmakingBetreffendePlan">NL.IMRO.0269.WZ140-ON01</meta:user-defined>
    <meta:user-defined meta:name="OVERHEIDop.Plansoort/OVERHEIDop.plansoort">bestemmings- of omgevingsplan</meta:user-defined>
    <meta:user-defined meta:name="DCTERMS.abstract">Publicatie van het ontwerpbestemmingsplan Wezep, Stationsweg 17-19 (wijzigen gebruiksregel)</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DC.title">Ontwerpbestemmingsplan Wezep, Stationsweg 17-19, wijzigen gebruiksregel</meta:user-defined>
    <meta:user-defined meta:name="DCTERMS.W3CDTF/DCTERMS.available">2023-07-11</meta:user-defined>
    <meta:user-defined meta:name="DCTERMS.W3CDTF/OVERHEIDop.jaargang">2023</meta:user-defined>
    <meta:user-defined meta:name="OVERHEIDop.publicationIssue">301333</meta:user-defined>
    <meta:user-defined meta:name="OVERHEIDop.GmbID/DC.identifier">gmb-2023-301333</meta:user-defined>
    <meta:user-defined meta:name="OVERHEIDop.versieInformatie"/>
  </office:meta>
</office:document-meta>
</file>