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Vellegendijk,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op de Vellegendijk tussen N318 (Varsseveldsestraat) en de Gendringseweg</text:p>
            <text:p text:style-name="common-al">Reden: het instellen van een vrachtwagenverbod. Af te zien van het plaatsen van een laadpaal nabij Haartsestraat 84 in Aalt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132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2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Permanente verkeersmaatregel Vellegendijk, Aalten</meta:user-defined>
    <meta:user-defined meta:name="DCTERMS.W3CDTF/DCTERMS.available">2023-07-12</meta:user-defined>
    <meta:user-defined meta:name="DCTERMS.W3CDTF/OVERHEIDop.jaargang">2023</meta:user-defined>
    <meta:user-defined meta:name="OVERHEIDop.publicationIssue">301321</meta:user-defined>
    <meta:user-defined meta:name="OVERHEIDop.GmbID/DC.identifier">gmb-2023-301321</meta:user-defined>
    <meta:user-defined meta:name="OVERHEIDop.versieInformatie"/>
  </office:meta>
</office:document-meta>
</file>