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Huiskermatedijk</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fiets/ wandelpad tussen Huiskermatedijk en Kriegerdijk</text:p>
            <text:p text:style-name="common-al">Reden: i.v.m. het zomerfeest</text:p>
            <text:p text:style-name="common-al">Datum/tijdstip: afgesloten op 19 augustus 2023 van 14.00 tot 17.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13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lten - Tijdelijke verkeersmaatregel Huiskermatedijk</meta:user-defined>
    <meta:user-defined meta:name="DCTERMS.W3CDTF/DCTERMS.available">2023-07-12</meta:user-defined>
    <meta:user-defined meta:name="DCTERMS.W3CDTF/OVERHEIDop.jaargang">2023</meta:user-defined>
    <meta:user-defined meta:name="OVERHEIDop.publicationIssue">301314</meta:user-defined>
    <meta:user-defined meta:name="OVERHEIDop.GmbID/DC.identifier">gmb-2023-301314</meta:user-defined>
    <meta:user-defined meta:name="OVERHEIDop.versieInformatie"/>
  </office:meta>
</office:document-meta>
</file>