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zameling tweedehands kleding 3 augustus tot en met 10 augustus 2023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Collectevergunning ontvangen. De vergunning is aangevraagd voor Inzameling tweedehands kleding 3 augustus tot en met 10 augustus 2023 op locatie gehele gemeente.</text:p>
            <text:p text:style-name="common-al">De aanvraag is geregistreerd onder zaaknummer Z2023-000009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31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hele gemeente</meta:user-defined>
    <dc:language>nl</dc:language>
    <meta:user-defined meta:name="OVERHEIDop.locatietype/OVERHEIDop.gebiedsmarkering">Punt</meta:user-defined>
    <meta:user-defined meta:name="DC.title">Aanvraag vergunning voor Inzameling tweedehands kleding 3 augustus tot en met 10 augustus 2023, gehele gemeent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13</meta:user-defined>
    <meta:user-defined meta:name="OVERHEIDop.GmbID/DC.identifier">gmb-2023-301313</meta:user-defined>
    <meta:user-defined meta:name="OVERHEIDop.versieInformatie"/>
  </office:meta>
</office:document-meta>
</file>