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Beukenlaan 12, 6584CR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is een melding ontvangen waarvoor geen vergunningsplicht geldt voor de locatie Beukenlaan 12, 6584CR Molenhoek. De melding is geregistreerd onder zaaknummer Z2023-0000005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 garag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130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0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0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ukenlaan 12, 6584CR Molenhoek</meta:user-defined>
    <dc:language>nl</dc:language>
    <meta:user-defined meta:name="OVERHEIDop.locatietype/OVERHEIDop.gebiedsmarkering">Punt</meta:user-defined>
    <meta:user-defined meta:name="DC.title">Kennisgeving sloopmelding, Beukenlaan 12, 6584CR Molenho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05</meta:user-defined>
    <meta:user-defined meta:name="OVERHEIDop.GmbID/DC.identifier">gmb-2023-301305</meta:user-defined>
    <meta:user-defined meta:name="OVERHEIDop.versieInformatie"/>
  </office:meta>
</office:document-meta>
</file>