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5-4-1-4-3-2-2">
      <text:list-level-style-bullet text:bullet-char="•" text:level="1">
        <style:list-level-properties text:min-label-width="10mm"/>
      </text:list-level-style-bullet>
    </text:list-style>
    <text:list-style style:name="id1-3-2-2-5-4-1-4-3-2-2-1">
      <text:list-level-style-bullet text:bullet-char="•" text:level="1">
        <style:list-level-properties text:min-label-width="10mm"/>
      </text:list-level-style-bullet>
    </text:list-style>
    <text:list-style style:name="id1-3-2-2-5-4-1-4-3-2-2-2">
      <text:list-level-style-bullet text:bullet-char="•" text:level="1">
        <style:list-level-properties text:min-label-width="10mm"/>
      </text:list-level-style-bullet>
    </text:list-style>
    <text:list-style style:name="id1-3-2-2-5-4-1-4-3-2-2-3">
      <text:list-level-style-bullet text:bullet-char="•" text:level="1">
        <style:list-level-properties text:min-label-width="10mm"/>
      </text:list-level-style-bullet>
    </text:list-style>
    <text:list-style style:name="id1-3-2-2-5-4-1-4-5-2-2">
      <text:list-level-style-bullet text:bullet-char="•" text:level="1">
        <style:list-level-properties text:min-label-width="10mm"/>
      </text:list-level-style-bullet>
    </text:list-style>
    <text:list-style style:name="id1-3-2-2-5-4-1-4-5-2-2-1">
      <text:list-level-style-bullet text:bullet-char="•" text:level="1">
        <style:list-level-properties text:min-label-width="10mm"/>
      </text:list-level-style-bullet>
    </text:list-style>
    <text:list-style style:name="id1-3-2-2-5-4-1-4-5-2-2-2">
      <text:list-level-style-bullet text:bullet-char="•" text:level="1">
        <style:list-level-properties text:min-label-width="10mm"/>
      </text:list-level-style-bullet>
    </text:list-style>
    <text:list-style style:name="id1-3-2-2-5-4-1-4-5-2-2-3">
      <text:list-level-style-bullet text:bullet-char="•" text:level="1">
        <style:list-level-properties text:min-label-width="10mm"/>
      </text:list-level-style-bullet>
    </text:list-style>
    <text:list-style style:name="id1-3-2-2-5-4-1-4-7-2-2">
      <text:list-level-style-bullet text:bullet-char="•" text:level="1">
        <style:list-level-properties text:min-label-width="10mm"/>
      </text:list-level-style-bullet>
    </text:list-style>
    <text:list-style style:name="id1-3-2-2-5-4-1-4-7-2-2-1">
      <text:list-level-style-bullet text:bullet-char="•" text:level="1">
        <style:list-level-properties text:min-label-width="10mm"/>
      </text:list-level-style-bullet>
    </text:list-style>
    <text:list-style style:name="id1-3-2-2-5-4-1-4-7-2-2-2">
      <text:list-level-style-bullet text:bullet-char="•" text:level="1">
        <style:list-level-properties text:min-label-width="10mm"/>
      </text:list-level-style-bullet>
    </text:list-style>
    <text:list-style style:name="id1-3-2-2-5-4-1-4-9-2-2">
      <text:list-level-style-bullet text:bullet-char="•" text:level="1">
        <style:list-level-properties text:min-label-width="10mm"/>
      </text:list-level-style-bullet>
    </text:list-style>
    <text:list-style style:name="id1-3-2-2-5-4-1-4-9-2-2-1">
      <text:list-level-style-bullet text:bullet-char="•" text:level="1">
        <style:list-level-properties text:min-label-width="10mm"/>
      </text:list-level-style-bullet>
    </text:list-style>
    <text:list-style style:name="id1-3-2-2-5-4-1-4-9-2-2-2">
      <text:list-level-style-bullet text:bullet-char="•" text:level="1">
        <style:list-level-properties text:min-label-width="10mm"/>
      </text:list-level-style-bullet>
    </text:list-style>
    <text:list-style style:name="id1-3-2-2-5-4-1-4-9-2-2-3">
      <text:list-level-style-bullet text:bullet-char="•" text:level="1">
        <style:list-level-properties text:min-label-width="10mm"/>
      </text:list-level-style-bullet>
    </text:list-style>
    <text:list-style style:name="id1-3-2-2-5-4-1-4-11-2-2">
      <text:list-level-style-bullet text:bullet-char="•" text:level="1">
        <style:list-level-properties text:min-label-width="10mm"/>
      </text:list-level-style-bullet>
    </text:list-style>
    <text:list-style style:name="id1-3-2-2-5-4-1-4-11-2-2-1">
      <text:list-level-style-bullet text:bullet-char="•" text:level="1">
        <style:list-level-properties text:min-label-width="10mm"/>
      </text:list-level-style-bullet>
    </text:list-style>
    <text:list-style style:name="id1-3-2-2-5-4-1-4-11-2-2-2">
      <text:list-level-style-bullet text:bullet-char="•" text:level="1">
        <style:list-level-properties text:min-label-width="10mm"/>
      </text:list-level-style-bullet>
    </text:list-style>
    <text:list-style style:name="id1-3-2-2-5-4-1-4-13-2-2">
      <text:list-level-style-bullet text:bullet-char="•" text:level="1">
        <style:list-level-properties text:min-label-width="10mm"/>
      </text:list-level-style-bullet>
    </text:list-style>
    <text:list-style style:name="id1-3-2-2-5-4-1-4-13-2-2-1">
      <text:list-level-style-bullet text:bullet-char="•" text:level="1">
        <style:list-level-properties text:min-label-width="10mm"/>
      </text:list-level-style-bullet>
    </text:list-style>
    <text:list-style style:name="id1-3-2-2-5-4-1-4-13-2-2-2">
      <text:list-level-style-bullet text:bullet-char="•" text:level="1">
        <style:list-level-properties text:min-label-width="10mm"/>
      </text:list-level-style-bullet>
    </text:list-style>
    <text:list-style style:name="id1-3-2-2-5-4-1-4-13-2-2-3">
      <text:list-level-style-bullet text:bullet-char="•" text:level="1">
        <style:list-level-properties text:min-label-width="10mm"/>
      </text:list-level-style-bullet>
    </text:list-style>
    <text:list-style style:name="id1-3-2-2-5-4-1-4-13-2-2-4">
      <text:list-level-style-bullet text:bullet-char="•" text:level="1">
        <style:list-level-properties text:min-label-width="10mm"/>
      </text:list-level-style-bullet>
    </text:list-style>
    <text:list-style style:name="id1-3-2-2-5-4-1-4-13-2-2-5">
      <text:list-level-style-bullet text:bullet-char="•" text:level="1">
        <style:list-level-properties text:min-label-width="10mm"/>
      </text:list-level-style-bullet>
    </text:list-style>
    <text:list-style style:name="id1-3-2-2-5-4-1-4-13-2-2-6">
      <text:list-level-style-bullet text:bullet-char="•" text:level="1">
        <style:list-level-properties text:min-label-width="10mm"/>
      </text:list-level-style-bullet>
    </text:list-style>
    <text:list-style style:name="id1-3-2-2-5-4-1-4-15-2-2">
      <text:list-level-style-bullet text:bullet-char="•" text:level="1">
        <style:list-level-properties text:min-label-width="10mm"/>
      </text:list-level-style-bullet>
    </text:list-style>
    <text:list-style style:name="id1-3-2-2-5-4-1-4-15-2-2-1">
      <text:list-level-style-bullet text:bullet-char="•" text:level="1">
        <style:list-level-properties text:min-label-width="10mm"/>
      </text:list-level-style-bullet>
    </text:list-style>
    <text:list-style style:name="id1-3-2-2-5-4-1-4-15-2-2-2">
      <text:list-level-style-bullet text:bullet-char="•" text:level="1">
        <style:list-level-properties text:min-label-width="10mm"/>
      </text:list-level-style-bullet>
    </text:list-style>
    <text:list-style style:name="id1-3-2-2-5-4-1-4-15-2-2-3">
      <text:list-level-style-bullet text:bullet-char="•" text:level="1">
        <style:list-level-properties text:min-label-width="10mm"/>
      </text:list-level-style-bullet>
    </text:list-style>
  </office:automatic-styles>
  <office:body>
    <office:text>
      <text:p text:style-name="new_page_staatscourant"/>
      <text:p text:style-name="single-kop-titel">Uitvoeringsregeling Schaarste, Evenementenverordening Maastricht 2023</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gelet op </text:p>
            <text:p text:style-name="al"/>
            <text:list text:style-name="id1-3-2-1-1-5">
              <text:list-item text:style-override="id1-3-2-1-1-5-1">
                <text:number>i.</text:number>
                <text:p text:style-name="al">de Evenementenverordening Maastricht 2023 (verordening); </text:p>
              </text:list-item>
              <text:list-item text:style-override="id1-3-2-1-1-5-2">
                <text:number>ii.</text:number>
                <text:p text:style-name="al">de belangen ter bescherming waarvan de verordening is opgesteld, zijnde blijkens artikel 1 verordening het belang van de openbare orde, de openbare veiligheid, de verkeersveiligheid, de brandveiligheid, de bescherming van de fysieke leefomgeving en het milieu en het stedelijk milieu, de publieke gezondheid, sociaal beleid, het aanbieden van sport, cultuur en gastronomie, alsmede het bevorderen van een divers en aantrekkelijk en divers aanbod van evenementen passend bij de gemeente Maastricht en het verdelen en spreiden van zulke evenementen binnen de gemeente Maastricht met het oog op de voornoemde belangen;</text:p>
              </text:list-item>
              <text:list-item text:style-override="id1-3-2-1-1-5-3">
                <text:number>iii.</text:number>
                <text:p text:style-name="al">de bepaling in de verordening dat indien sprake is van schaarste inzake de eerste ronde verzoeken tot plaatsing van evenementen op het jaarprogramma evenementen het schaarse recht aan de verzoeker ervan toegedeeld zal worden op basis van een openbare, objectieve en non-discriminatoire procedure, behoudens in de verordening genoemde uitzonderingen;</text:p>
              </text:list-item>
              <text:list-item text:style-override="id1-3-2-1-1-5-4">
                <text:number>iv.</text:number>
                <text:p text:style-name="al">de opdracht aan het college geformuleerd in artikel 37 lid 2 verordening voor de in de voorgaande overweging genoemde gevallen middels een uitvoeringsregeling de wijze van toedelen van schaarste rechten te regelen alsook de criteria en weging op basis waarvan de toedeling bij wege van besluit plaats zal vinden;</text:p>
              </text:list-item>
            </text:list>
            <text:p text:style-name="al">besluit vast te stellen de:</text:p>
            <text:p text:style-name="al"/>
            <text:p text:style-name="al">UITVOERINGSREGELING SCHAARSTE, EVENEMENTENVERORDENING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een toewijsbaar verzoek bij het college tot plaatsing van een evenement op het jaarprogramma eveneme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zoeker: de persoon die een toewijsbaar verzoek do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scommissie: de beoordelingscommissie bedoeld in artikel 3 onder a verorde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rokken verzoek: het verzoek van een betrokken verzoeker daaronder begrepen alle documenten en informatie die de verzoeker vervolgens uit hoofde van het verzoek van het college om een schriftelijke toelichting op de aanvraag tijdig aan het college verstrekt heef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trokken verzoekers: de deelnemers aan de verdelingsprocedur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llege: het college van burgemeester en wethouders van de gemeente Maastrich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meester: de burgemeester van de gemeente Maastrich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venement: een evenement zoals bedoeld in de verorden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aarprogramma evenementen: het door het college opgestelde overzicht bedoeld in artikel 32 lid 1 verorden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raad: de gemeenteraad van de gemeente Maastrich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delingsprocedure: de verdelingsprocedure bedoeld in artikel 37 lid 1 verordening die het college uitvoert conform deze uitvoeringsregel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erordening: De Evenementenverordening Maastricht 2023.</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erzoek: een toewijsbaar verzoek bij het college tot plaatsing van een evenement op het jaarprogramma evenement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zoeker: de persoon die een toewijsbaar verzoek doe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oordelingscommissie: de beoordelingscommissie bedoeld in artikel 3 onder a verorden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etrokken verzoek: het verzoek van een betrokken verzoeker daaronder begrepen alle documenten en informatie die de verzoeker vervolgens uit hoofde van het verzoek van het college om een schriftelijke toelichting op de aanvraag tijdig aan het college verstrekt heeft;</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betrokken verzoekers: de deelnemers aan de verdelingsprocedure;</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college: het college van burgemeester en wethouders van de gemeente Maastricht;</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burgemeester: de burgemeester van de gemeente Maastricht;</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evenement: een evenement zoals bedoeld in de verordening;</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jaarprogramma evenementen: het door het college opgestelde overzicht bedoeld in artikel 32 lid 1 verorden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raad: de gemeenteraad van de gemeente Maastrich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erdelingsprocedure: de verdelingsprocedure bedoeld in artikel 37 lid 1 verordening die het college uitvoert conform deze uitvoeringsregel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erordening: De Evenementenverordening Maastricht 202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vang verdelingsprocedure</text:p>
            <text:list text:style-name="id1-3-2-2-2-2">
              <text:list-item text:style-override="id1-3-2-2-2-2">
                <text:number>1.</text:number>
                <text:p text:style-name="al">Indien sprake is van schaarste als bedoeld in artikel 37 lid 1 verordening en overleg als bedoeld in artikel 36 lid 4 verordening met de verzoekers niet ertoe geleid heeft dat verzoekers bereid zijn hun verzoek zodanig aan te passen dat geen sprake meer is van schaarste, dan start het college een verdelingsprocedure met als doel het schaarse recht bedoeld in artikel 37 lid 1 verordening toe te delen.</text:p>
              </text:list-item>
              <text:list-item text:style-override="id1-3-2-2-2-3">
                <text:number>2.</text:number>
                <text:p text:style-name="al">De verdelingsprocedure neemt aanvang doordat het college een verzoeker middels een schriftelijke uitnodiging in staat stelt binnen een in de uitnodiging genoemde termijn en voorwaarden een schriftelijke toelichting te geven op hun verzoek in het licht van de verdelingscriteria genoemd in artikel 5. </text:p>
              </text:list-item>
              <text:list-item text:style-override="id1-3-2-2-2-4">
                <text:number>3.</text:number>
                <text:p text:style-name="al">Het college mag de betrokken verzoekers in de uitnodiging vragen hun toelichting te onderbouwen.</text:p>
              </text:list-item>
            </text:list>
          </text:section>
          <text:section text:name="artikel_id1-3-2-2-3" text:style-name="artikel">
            <text:p text:style-name="artikel_kop_titel"><text:span text:style-name="artikel_kop_label">Artikel</text:span> <text:span text:style-name="artikel_kop_nr">3.</text:span> Adviesrapport van de beoordelingscommissie</text:p>
            <text:list text:style-name="id1-3-2-2-3-2">
              <text:list-item text:style-override="id1-3-2-2-3-2">
                <text:number>1.</text:number>
                <text:p text:style-name="al">Voor zover de toelichting met onderbouwing voldoet aan de voorwaarden opgenomen in de schriftelijke uitnodiging bedoeld in artikel 2 lid 2, toetst de beoordelingscommissie de betrokken verzoeken met inbegrip van de daarop tijdig ingediende toelichtingen integraal aan de criteria genoemd in artikel 5 en geeft, conform lid 2, op elk criterium genoemd in artikel 5 een punt op een schaal van 5 waarop de beoordelingscommissie de in artikel 5 genoemde weging toepast.</text:p>
              </text:list-item>
              <text:list-item text:style-override="id1-3-2-2-3-3">
                <text:number>2.</text:number>
                <text:p text:style-name="al">De te behalen scores luiden als volgt:</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lage sco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ge scor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e scor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ge scor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hoge score</text:p>
                    </table:table-cell>
                  </table:table-row>
                
              </table:table>
            <text:p text:style-name="table_bottom"/></text:section></draw:text-box></draw:frame></text:p>
              </text:list-item>
              <text:list-item text:style-override="id1-3-2-2-3-4">
                <text:number>3.</text:number>
                <text:p text:style-name="al">De beoordelingscommissie werkt collegiaal. Dat wil zeggen dat de leden gezamenlijk de betrokken aanvragen -daaronder begrepen de ingediende toelichtingen met onderbouwing- op elk criterium telkens 1 punt toekennen en de toekenning van dat punt gezamenlijk zullen motiveren. </text:p>
              </text:list-item>
              <text:list-item text:style-override="id1-3-2-2-3-5">
                <text:number>4.</text:number>
                <text:p text:style-name="al">De beoordelingscommissie stelt deze werkzaamheden binnen een redelijke termijn een adviesrapport op, dat zij richt aan het college.</text:p>
              </text:list-item>
            </text:list>
          </text:section>
          <text:section text:name="artikel_id1-3-2-2-4" text:style-name="artikel">
            <text:p text:style-name="artikel_kop_titel"><text:span text:style-name="artikel_kop_label">Artikel</text:span> <text:span text:style-name="artikel_kop_nr">4.</text:span> Besluit college en motivering</text:p>
            <text:list text:style-name="id1-3-2-2-4-2">
              <text:list-item text:style-override="id1-3-2-2-4-2">
                <text:number>1.</text:number>
                <text:p text:style-name="al">Het college zal conform het advies van de beoordelingscommissie het slechtst scorende betrokken verzoek of verzoeken afwijzen en het best scorende betrokken verzoek op het jaarprogramma evenementen plaatsen en deze besluiten aan de betrokken verzoekers kenbaar maken.</text:p>
              </text:list-item>
              <text:list-item text:style-override="id1-3-2-2-4-3">
                <text:number>2.</text:number>
                <text:p text:style-name="al">Bij de besluiten bedoeld in voornoemd lid zal het college:</text:p>
                <text:list text:style-name="id1-3-2-2-4-3-3">
                  <text:list-item text:style-override="id1-3-2-2-4-3-3-1">
                    <text:number>•</text:number>
                    <text:p text:style-name="al">alle betrokken verzoekers op de hoogte stellen van alle scores van betrokken verzoekers toegekend door de beoordelingscommissie; </text:p>
                  </text:list-item>
                  <text:list-item text:style-override="id1-3-2-2-4-3-3-2">
                    <text:number>•</text:number>
                    <text:p text:style-name="al">alle betrokken verzoekers op de hoogte stellen van de motivering van de beoordelingscommissie van hun eigen scores;</text:p>
                  </text:list-item>
                  <text:list-item text:style-override="id1-3-2-2-4-3-3-3">
                    <text:number>•</text:number>
                    <text:p text:style-name="al">de afgewezen betrokken verzoekers op de hoogte stellen van de relatieve voordelen van de best scorende verzoeker ten opzichte van hun eigen score. </text:p>
                  </text:list-item>
                </text:list>
              </text:list-item>
            </text:list>
          </text:section>
          <text:section text:name="artikel_id1-3-2-2-5" text:style-name="artikel">
            <text:p text:style-name="artikel_kop_titel"><text:span text:style-name="artikel_kop_label">Artikel</text:span> <text:span text:style-name="artikel_kop_nr">5.</text:span> Beoordelingscriteria</text:p>
            <text:p text:style-name="al">De beoordelingscriteria luid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evenement draagt bij aan het behouden en versterken van cultureel erfgoed.</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evenement draagt bij aan het behouden en versterken van cultureel erfgoed indien:</text:p>
                    <text:list text:style-name="id1-3-2-2-5-4-1-4-3-2-2">
                      <text:list-item text:style-override="id1-3-2-2-5-4-1-4-3-2-2-1">
                        <text:number>•</text:number>
                        <text:p text:style-name="table_al">Het evenement bijdraagt aan de beleving van lokale, regionale en/of nationale tradities zoals het vieren van de nationale feestdagen;</text:p>
                      </text:list-item>
                      <text:list-item text:style-override="id1-3-2-2-5-4-1-4-3-2-2-2">
                        <text:number>•</text:number>
                        <text:p text:style-name="table_al">Het evenement aansluit bij de karakteristieke en historische kenmerken van de locatie; </text:p>
                      </text:list-item>
                      <text:list-item text:style-override="id1-3-2-2-5-4-1-4-3-2-2-3">
                        <text:number>•</text:number>
                        <text:p text:style-name="table_al">Het evenement bijdraagt aan het bestendigen of versterken van de beleving van lokale cultuur en tradi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evenement is vernieuwend en/of onderscheidend.</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evenement is vernieuwend en/of onderscheidend indien:</text:p>
                    <text:list text:style-name="id1-3-2-2-5-4-1-4-5-2-2">
                      <text:list-item text:style-override="id1-3-2-2-5-4-1-4-5-2-2-1">
                        <text:number>•</text:number>
                        <text:p text:style-name="table_al">Het evenement een vernieuwende programmering aanbiedt ten opzichte van het bestaande aanbod;</text:p>
                      </text:list-item>
                      <text:list-item text:style-override="id1-3-2-2-5-4-1-4-5-2-2-2">
                        <text:number>•</text:number>
                        <text:p text:style-name="table_al">Het evenement uniek is in zijn soort;</text:p>
                      </text:list-item>
                      <text:list-item text:style-override="id1-3-2-2-5-4-1-4-5-2-2-3">
                        <text:number>•</text:number>
                        <text:p text:style-name="table_al">Het evenement inspeelt op de veranderende vraag van de bewoners en bezoekers van Maastri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evenement sluit aan bij het merk Maastricht.</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evenement sluit aan bij het merk Maastricht indien:</text:p>
                    <text:list text:style-name="id1-3-2-2-5-4-1-4-7-2-2">
                      <text:list-item text:style-override="id1-3-2-2-5-4-1-4-7-2-2-1">
                        <text:number>•</text:number>
                        <text:p text:style-name="table_al">Het evenement aansluit bij het Merk Maastricht zoals gedefinieerd door Maastricht Marketing;</text:p>
                      </text:list-item>
                      <text:list-item text:style-override="id1-3-2-2-5-4-1-4-7-2-2-2">
                        <text:number>•</text:number>
                        <text:p text:style-name="table_al">Het evenement de karakteristieke beeldbepalende kenmerken van de locatie versterken en/of een positieve synergie heeft met de loc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evenement is toegankelijk en heeft een inclusief karakter.</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evenement is toegankelijk en heeft een inclusief karakter indien:</text:p>
                    <text:list text:style-name="id1-3-2-2-5-4-1-4-9-2-2">
                      <text:list-item text:style-override="id1-3-2-2-5-4-1-4-9-2-2-1">
                        <text:number>•</text:number>
                        <text:p text:style-name="table_al">De organisatie van het evenement (mobiliteit)maatregelen neemt om de toegankelijkheid op het gebied van doorstroming en veiligheid te waarborgen van de locatie zelf en het directe gebied eromheen voor zowel inwoners, ondernemers als bezoekers;</text:p>
                      </text:list-item>
                      <text:list-item text:style-override="id1-3-2-2-5-4-1-4-9-2-2-2">
                        <text:number>•</text:number>
                        <text:p text:style-name="table_al">Het evenement verschillende doelgroepen aanspreekt, en niet slechts een of een beperkt aantal, en borgt dat iedereen kan deelnemen ongeacht leeftijd, financieel vermogen, godsdienst, levensovertuiging, politieke gezindheid, ras, geslacht, handicap, seksuele gerichtheid;</text:p>
                      </text:list-item>
                      <text:list-item text:style-override="id1-3-2-2-5-4-1-4-9-2-2-3">
                        <text:number>•</text:number>
                        <text:p text:style-name="table_al">Het evenement bijdraagt aan verbinding en ontmoeting tussen mensen met verschillende achtergron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evenement heeft een positieve maatschappelijke en toeristische spin-off voor de gemeente Maastricht.</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evenement heeft een positieve maatschappelijke en toeristische spin-off voor de gemeente Maastricht indien: </text:p>
                    <text:list text:style-name="id1-3-2-2-5-4-1-4-11-2-2">
                      <text:list-item text:style-override="id1-3-2-2-5-4-1-4-11-2-2-1">
                        <text:number>•</text:number>
                        <text:p text:style-name="table_al">Het evenement een bijdrage levert aan de lokale werkgelegenheid;</text:p>
                      </text:list-item>
                      <text:list-item text:style-override="id1-3-2-2-5-4-1-4-11-2-2-2">
                        <text:number>•</text:number>
                        <text:p text:style-name="table_al">Het evenement aantoonbaar toeristisch verblijf inclusief overnachtingen in de stad Maastricht generee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evenement draagt bij aan duurzaamheid en de circulaire economie</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evenement draagt bij aan duurzaamheid en de circulaire economie indien:</text:p>
                    <text:list text:style-name="id1-3-2-2-5-4-1-4-13-2-2">
                      <text:list-item text:style-override="id1-3-2-2-5-4-1-4-13-2-2-1">
                        <text:number>•</text:number>
                        <text:p text:style-name="table_al">het evenement uitgaat van vernieuwende ideeën en oplossingen op het gebied van verduurzaming ten opzichte van het actuele aanbod aan evenementen;</text:p>
                      </text:list-item>
                      <text:list-item text:style-override="id1-3-2-2-5-4-1-4-13-2-2-2">
                        <text:number>•</text:number>
                        <text:p text:style-name="table_al">het evenement erin voorziet dat afval zoveel mogelijk gereduceerd en indien mogelijk voorkomen wordt. Het evenement zet zoveel mogelijk in op circulair en volledig recyclebaar (reduce - reuse - recycle); </text:p>
                      </text:list-item>
                      <text:list-item text:style-override="id1-3-2-2-5-4-1-4-13-2-2-3">
                        <text:number>•</text:number>
                        <text:p text:style-name="table_al">het evenement borgt dat de bereikbaarheid van bezoekers &amp; personeel en het aanleveren van materialen en goederen zo efficiënt en 'groen' mogelijk verloopt, met zo min mogelijk CO2-uitstoot; </text:p>
                      </text:list-item>
                      <text:list-item text:style-override="id1-3-2-2-5-4-1-4-13-2-2-4">
                        <text:number>•</text:number>
                        <text:p text:style-name="table_al">het evenement is gebaseerd op de trias energetica: zoveel mogelijk energie besparen, zoveel mogelijk hernieuwbare energie gebruiken en de overige energie zo efficiënt mogelijk gebruiken;</text:p>
                      </text:list-item>
                      <text:list-item text:style-override="id1-3-2-2-5-4-1-4-13-2-2-5">
                        <text:number>•</text:number>
                        <text:p text:style-name="table_al">het evenement aantoonbaar erop is gebaseerd zoveel mogelijk samen te werken met lokale bronnen voor toelevering; </text:p>
                      </text:list-item>
                      <text:list-item text:style-override="id1-3-2-2-5-4-1-4-13-2-2-6">
                        <text:number>•</text:number>
                        <text:p text:style-name="table_al">Het evenement gebruik maakt van- of aansluit bij lokale initiatieven, leveranciers en/of organisatie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evenement is imagoversterkend.</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evenement is imagoversterkend indien:</text:p>
                    <text:list text:style-name="id1-3-2-2-5-4-1-4-15-2-2">
                      <text:list-item text:style-override="id1-3-2-2-5-4-1-4-15-2-2-1">
                        <text:number>•</text:number>
                        <text:p text:style-name="table_al">De bezoekers van het evenement de stad niet bezocht hadden en deze op een positieve manier ervaren;</text:p>
                      </text:list-item>
                      <text:list-item text:style-override="id1-3-2-2-5-4-1-4-15-2-2-2">
                        <text:number>•</text:number>
                        <text:p text:style-name="table_al">Het evenement veel positieve media-aandacht genereert;</text:p>
                      </text:list-item>
                      <text:list-item text:style-override="id1-3-2-2-5-4-1-4-15-2-2-3">
                        <text:number>•</text:number>
                        <text:p text:style-name="table_al">De uitstraling van het evenement, zowel qua bezoekers als media-aandacht is gericht op zo veel mogelijk verschillende reikwijdtes: lokaal, regionaal, nationaal en internationaal. </text:p>
                      </text:list-item>
                    </text:list>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 <text:span text:style-name="artikel_kop_nr"/>  Artikel 6. Inwerkintreding</text:p>
            <text:p text:style-name="al">Dit besluit treedt in werking op de eerste dag na die van de bekendmaking.</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Uitvoeringsregeling Schaarste, Evenementenverordening Maastricht 2023.</text:p>
          </text:section>
        </text:section>
        <text:section text:name="regeling-sluiting_id1-3-2-3" text:style-name="regeling-sluiting">
          <text:section text:name="ondertekening_id1-3-2-3-1">
            <text:p><text:span text:style-name="functie">Aldus besloten door het college van burgemeester en wethouders van Maastricht d.d. 23 mei 220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30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regeling Schaarste, Evenementenverordening Maastricht 2023</meta:user-defined>
    <dc:language>nl</dc:language>
    <meta:user-defined meta:name="OVERHEIDop.locatietype/OVERHEIDop.gebiedsmarkering">Gemeente</meta:user-defined>
    <meta:user-defined meta:name="DC.title">Uitvoeringsregeling Schaarste, Evenementenverordening Maastricht 2023</meta:user-defined>
    <meta:user-defined meta:name="DCTERMS.W3CDTF/DCTERMS.available">2023-07-11</meta:user-defined>
    <meta:user-defined meta:name="DCTERMS.W3CDTF/OVERHEIDop.jaargang">2023</meta:user-defined>
    <meta:user-defined meta:name="OVERHEIDop.publicationIssue">301304</meta:user-defined>
    <meta:user-defined meta:name="OVERHEIDop.betreftRegeling">CVDR698666_1</meta:user-defined>
    <meta:user-defined meta:name="xs:date/OVERHEIDop.startdatum">2023-07-12</meta:user-defined>
    <meta:user-defined meta:name="OVERHEIDop.GmbID/DC.identifier">gmb-2023-301304</meta:user-defined>
    <meta:user-defined meta:name="OVERHEIDop.versieInformatie"/>
  </office:meta>
</office:document-meta>
</file>