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woningen t.b.v. grootonderhoudswerkzaamheden - Nicolaas Pienemanstraat 18, 3812 SG Amersfoort, Nicolaas Pienemanstraat 38, 3812 SG Amersf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woningen t.b.v. grootonderhoudswerkzaamheden op de percelen:</text:span>
          </text:p>
            <text:p text:style-name="common-al">
            <text:span text:style-name="nadrukvet">Nicolaas Pienemanstraat 7, 13, 15, 17, 3812 SE Amersfoort,</text:span>
          </text:p>
            <text:p text:style-name="common-al">
            <text:span text:style-name="nadrukvet">Nicolaas Pienemanstraat 18, 24, 26, 30, 32, 34A+B en 36A+B, 38, 40, 44, 46, </text:span>
          </text:p>
            <text:p text:style-name="common-al">
            <text:span text:style-name="nadrukvet">3812 SG Amersfoort,</text:span>
          </text:p>
            <text:p text:style-name="common-al">
            <text:span text:style-name="nadrukvet">Jordanus Hoornstraat 1, 2, 10, 11, 13, 15, 21, 3812 SH Amersfoort,</text:span>
          </text:p>
            <text:p text:style-name="common-al">
            <text:span text:style-name="nadrukvet">Lambertus van Noortstraat 83, 87, 3812 SB Amersfoort.</text:span>
          </text:p>
            <text:p text:style-name="common-al">De Gemeente Amersfoort heeft op 22-06-2023 een sloopmelding ontvangen voor het (gedeeltelijk) slopen van woningen t.b.v. grootonderhoudswerkzaamheden op de percelen</text:p>
            <text:p text:style-name="common-al">Nicolaas Pienemanstraat 7, 13, 15, 17, 3812 SE Amersfoort,</text:p>
            <text:p text:style-name="common-al">Nicolaas Pienemanstraat 18, 24, 26, 30, 32, 34A+B en 36A+B, 38, 40, 44, 46, </text:p>
            <text:p text:style-name="common-al">3812 SG Amersfoort,</text:p>
            <text:p text:style-name="common-al">Jordanus Hoornstraat 1, 2, 10, 11, 13, 15, 21, 3812 SH Amersfoort,</text:p>
            <text:p text:style-name="common-al">Lambertus van Noortstraat 83, 87, 3812 SB Amersfoort,</text:p>
            <text:p text:style-name="common-al">met kenmerk CLZ-00004070<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6-07-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129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9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9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0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accepteerde sloopmelding  - het (gedeeltelijk) slopen van woningen t.b.v. grootonderhoudswerkzaamheden - Nicolaas Pienemanstraat 18, 3812 SG Amersfoort, Nicolaas Pienemanstraat 38, 3812 SG Amersfoor</meta:user-defined>
    <meta:user-defined meta:name="DCTERMS.W3CDTF/DCTERMS.available">2023-07-10</meta:user-defined>
    <meta:user-defined meta:name="DCTERMS.W3CDTF/OVERHEIDop.jaargang">2023</meta:user-defined>
    <meta:user-defined meta:name="OVERHEIDop.publicationIssue">301299</meta:user-defined>
    <meta:user-defined meta:name="OVERHEIDop.GmbID/DC.identifier">gmb-2023-301299</meta:user-defined>
    <meta:user-defined meta:name="OVERHEIDop.versieInformatie"/>
  </office:meta>
</office:document-meta>
</file>