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amwâld</text:p>
            <text:p text:style-name="common-al">Yndyksloane 3, het bouwen van een vrijloopstal (aanvraag is ontvangen op 30 jun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12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7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295</meta:user-defined>
    <meta:user-defined meta:name="OVERHEIDop.GmbID/DC.identifier">gmb-2023-301295</meta:user-defined>
    <meta:user-defined meta:name="OVERHEIDop.versieInformatie"/>
  </office:meta>
</office:document-meta>
</file>