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4-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4-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4-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4-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4-3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4-38">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39">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4-40">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4-4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4-4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4-43">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4-44">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4-45">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4-46">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4-47">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4-48">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4-49">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4-50">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4-5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4-52">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dorpsbelangen en wijkpanels</text:p>
      <text:section text:name="regeling_id1-3-2" text:style-name="regeling">
        <text:section text:name="aanhef_id1-3-2-1" text:style-name="aanhef">
          <text:section text:name="preambule_id1-3-2-1-1" text:style-name="preambule">
            <text:p text:style-name="al"/>
            <text:p text:style-name="al">Regeling subsidie dorpsbelangen en wijkpanels</text:p>
            <text:p text:style-name="al">Burgemeester en wethouders van de gemeente Leeuwarden. </text:p>
            <text:p text:style-name="al"/>
            <text:p text:style-name="al">In aanvulling op de Algemene Subsidieverordening Leeuwarden 2018 (ASV);</text:p>
            <text:p text:style-name="al"/>
            <text:p text:style-name="al">Gelet op artikel 2 van de ASV;</text:p>
            <text:p text:style-name="al">Gelet op artikel 156 van de Gemeentewet;</text:p>
            <text:p text:style-name="al"/>
            <text:p text:style-name="al">b e s l u i t e n</text:p>
            <text:p text:style-name="al">vast te stellen de na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list text:style-name="id1-3-2-2-1-4">
              <text:list-item text:style-override="id1-3-2-2-1-4">
                <text:number>a.</text:number>
                <text:p text:style-name="al">ASV: algemene subsidieverordening Leeuwarden 2018</text:p>
              </text:list-item>
              <text:list-item text:style-override="id1-3-2-2-1-5">
                <text:number>b.</text:number>
                <text:p text:style-name="al">Dorpsbelang / wijkpanel: </text:p>
              </text:list-item>
              <text:list-item text:style-override="id1-3-2-2-1-6">
                <text:number/>
                <text:p text:style-name="al">Een dorpsbelang/wijkpanel bestaat uit een groep betrokken bewoners, vertegenwoordigers van organisaties en/of ondernemers uit de wijk(en)- of dorp(en). Het dorpsbelang/wijkpanel vertegenwoordigt alle bewoners in het gebied waarvoor het dorpsbelang/wijkpanel is opgericht en is gesprekspartner voor de gemeente.</text:p>
              </text:list-item>
            </text:list>
          </text:section>
          <text:section text:name="artikel_id1-3-2-2-2" text:style-name="artikel">
            <text:p text:style-name="artikel_kop_titel"><text:span text:style-name="artikel_kop_label"/> <text:span text:style-name="artikel_kop_nr"/>  Artikel 2 doel</text:p>
            <text:list text:style-name="id1-3-2-2-2-2">
              <text:list-item text:style-override="id1-3-2-2-2-2">
                <text:number/>
                <text:p text:style-name="al">De subsidie is bedoeld voor zaken die de leefbaarheid in de betreffende wijk of het dorp ten goede komen. Daarnaast kan de subsidie besteed worden aan zaken die het functioneren van het dorpsbelang/wijkpanel ten goede komen. Hieronder kunnen vallen: vergaderkosten, kosten wijk-/ dorpskrant, ondersteuning van het dorpsbelang/wijkpanel en hostingkosten voor een website.</text:p>
              </text:list-item>
            </text:list>
            <text:p text:style-name="al"/>
          </text:section>
          <text:section text:name="artikel_id1-3-2-2-3" text:style-name="artikel">
            <text:p text:style-name="artikel_kop_titel"><text:span text:style-name="artikel_kop_label">Artikel</text:span> <text:span text:style-name="artikel_kop_nr">3</text:span> Verlening en vaststelling subsidie</text:p>
            <text:list text:style-name="id1-3-2-2-3-2">
              <text:list-item text:style-override="id1-3-2-2-3-2">
                <text:number>1.</text:number>
                <text:p text:style-name="al">De subsidie wordt jaarlijks opnieuw vastgesteld.</text:p>
              </text:list-item>
              <text:list-item text:style-override="id1-3-2-2-3-3">
                <text:number>2.</text:number>
                <text:p text:style-name="al">De subsidie wordt verleend aan de dorpsbelangen en wijkpanels die genoemd worden in artikel 4 van deze regeling.</text:p>
              </text:list-item>
              <text:list-item text:style-override="id1-3-2-2-3-4">
                <text:number>3.</text:number>
                <text:p text:style-name="al">Per wijk of dorp wordt slechts aan één wijkpanel of dorpsbelang een subsidie verstrekt. </text:p>
              </text:list-item>
              <text:list-item text:style-override="id1-3-2-2-3-5">
                <text:number>4.</text:number>
                <text:p text:style-name="al">Voor de verdeling van het beschikbare subsidiebedrag wordt verwezen naar artikel 5 van deze regeling.</text:p>
              </text:list-item>
              <text:list-item text:style-override="id1-3-2-2-3-6">
                <text:number>5.</text:number>
                <text:p text:style-name="al">Het college houdt door steekproefsgewijze controle van de subsidie toezicht op de rechtmatige besteding van de subsidie.</text:p>
              </text:list-item>
              <text:list-item text:style-override="id1-3-2-2-3-7">
                <text:number>6.</text:number>
                <text:p text:style-name="al">De subsidie wordt vastgesteld op het jaarlijks bestede en/of bestemde budget, maar nooit hoger dan het verleende bedrag. Eventueel onverschuldigd betaalde subsidiebedragen worden teruggevorderd.</text:p>
              </text:list-item>
            </text:list>
            <text:p text:style-name="al"/>
          </text:section>
          <text:section text:name="artikel_id1-3-2-2-4" text:style-name="artikel">
            <text:p text:style-name="artikel_kop_titel"><text:span text:style-name="artikel_kop_label">Artikel</text:span> <text:span text:style-name="artikel_kop_nr">4</text:span> Dorpsbelangen en wijkpanels</text:p>
            <text:list text:style-name="id1-3-2-2-4-2">
              <text:list-item text:style-override="id1-3-2-2-4-2">
                <text:number>1.</text:number>
                <text:p text:style-name="al">De regeling is van toepassing op de volgende dorpsbelangen en wijkpanels:</text:p>
              </text:list-item>
              <text:list-item text:style-override="id1-3-2-2-4-3">
                <text:number>a.</text:number>
                <text:p text:style-name="al">Stichting Wijkpanel Vrijheidswijk;</text:p>
              </text:list-item>
              <text:list-item text:style-override="id1-3-2-2-4-4">
                <text:number>b.</text:number>
                <text:p text:style-name="al">Stichting Wijkpanel Bilgaard;</text:p>
              </text:list-item>
              <text:list-item text:style-override="id1-3-2-2-4-5">
                <text:number>c.</text:number>
                <text:p text:style-name="al">Stichting Wijkpanel Tjerk Hiddes/Cambuursterhoek;</text:p>
              </text:list-item>
              <text:list-item text:style-override="id1-3-2-2-4-6">
                <text:number>d.</text:number>
                <text:p text:style-name="al">Stichting Wijkinitiatief Bloemenbuurt/Oldegalileën;</text:p>
              </text:list-item>
              <text:list-item text:style-override="id1-3-2-2-4-7">
                <text:number>e.</text:number>
                <text:p text:style-name="al">Wijkpanel Vlietzone;</text:p>
              </text:list-item>
              <text:list-item text:style-override="id1-3-2-2-4-8">
                <text:number>f.</text:number>
                <text:p text:style-name="al">Wijkpanel Blitsaerd;</text:p>
              </text:list-item>
              <text:list-item text:style-override="id1-3-2-2-4-9">
                <text:number>g.</text:number>
                <text:p text:style-name="al">Stichting Bewonersplatform Achter de Hoven;</text:p>
              </text:list-item>
              <text:list-item text:style-override="id1-3-2-2-4-10">
                <text:number>h.</text:number>
                <text:p text:style-name="al">Stichting Wijkcomité Schepenbuurt;</text:p>
              </text:list-item>
              <text:list-item text:style-override="id1-3-2-2-4-11">
                <text:number>i.</text:number>
                <text:p text:style-name="al">Wijkpanel De Wielenpolle;</text:p>
              </text:list-item>
              <text:list-item text:style-override="id1-3-2-2-4-12">
                <text:number>j.</text:number>
                <text:p text:style-name="al">Wijkpanel Heechterp-Schieringen;</text:p>
              </text:list-item>
              <text:list-item text:style-override="id1-3-2-2-4-13">
                <text:number>k.</text:number>
                <text:p text:style-name="al">Wijkpanel Camminghaburen;</text:p>
              </text:list-item>
              <text:list-item text:style-override="id1-3-2-2-4-14">
                <text:number>l.</text:number>
                <text:p text:style-name="al">Vereniging voor Dorpsbelang Goutum;</text:p>
              </text:list-item>
              <text:list-item text:style-override="id1-3-2-2-4-15">
                <text:number>m.</text:number>
                <text:p text:style-name="al">Vereniging voor Dorpsbelangen Hempens-Teerns;</text:p>
              </text:list-item>
              <text:list-item text:style-override="id1-3-2-2-4-16">
                <text:number>n.</text:number>
                <text:p text:style-name="al">Vereniging van Dorpsbelang Lekkum Miedum Snakkerburen;</text:p>
              </text:list-item>
              <text:list-item text:style-override="id1-3-2-2-4-17">
                <text:number>o.</text:number>
                <text:p text:style-name="al">Vereniging Dorpsbelang Wirdum-Swichum;</text:p>
              </text:list-item>
              <text:list-item text:style-override="id1-3-2-2-4-18">
                <text:number>p.</text:number>
                <text:p text:style-name="al">Feriening Doarpsbelang Wytgaard;</text:p>
              </text:list-item>
              <text:list-item text:style-override="id1-3-2-2-4-19">
                <text:number>q.</text:number>
                <text:p text:style-name="al">Stichting Wijkpanel Binnenstad;</text:p>
              </text:list-item>
              <text:list-item text:style-override="id1-3-2-2-4-20">
                <text:number>r.</text:number>
                <text:p text:style-name="al">Wijkpanel Muziek-,Transvaal-,Vogelwijk;</text:p>
              </text:list-item>
              <text:list-item text:style-override="id1-3-2-2-4-21">
                <text:number>s.</text:number>
                <text:p text:style-name="al">Wijkpanel Vosseparkwijk;</text:p>
              </text:list-item>
              <text:list-item text:style-override="id1-3-2-2-4-22">
                <text:number>t.</text:number>
                <text:p text:style-name="al">Stichting Wijkpanel Huizum West;</text:p>
              </text:list-item>
              <text:list-item text:style-override="id1-3-2-2-4-23">
                <text:number>u.</text:number>
                <text:p text:style-name="al">Stichting Wijkorganisatie Huzum;</text:p>
              </text:list-item>
              <text:list-item text:style-override="id1-3-2-2-4-24">
                <text:number>v.</text:number>
                <text:p text:style-name="al">Stichting Wijkpanel De Zuidlanden;</text:p>
              </text:list-item>
              <text:list-item text:style-override="id1-3-2-2-4-25">
                <text:number>w.</text:number>
                <text:p text:style-name="al">Stichting Wijkpanel Nijlân;</text:p>
              </text:list-item>
              <text:list-item text:style-override="id1-3-2-2-4-26">
                <text:number>x.</text:number>
                <text:p text:style-name="al">Stichting Wijkpanel Aldlân;</text:p>
              </text:list-item>
              <text:list-item text:style-override="id1-3-2-2-4-27">
                <text:number>y.</text:number>
                <text:p text:style-name="al">Wijkvereniging Zuiderburen;</text:p>
              </text:list-item>
              <text:list-item text:style-override="id1-3-2-2-4-28">
                <text:number>z.</text:number>
                <text:p text:style-name="al">Wijkbelang Westeinde;</text:p>
              </text:list-item>
              <text:list-item text:style-override="id1-3-2-2-4-29">
                <text:number>aa.</text:number>
                <text:p text:style-name="al">Bewonersplatform Valeriuskwartier;</text:p>
              </text:list-item>
              <text:list-item text:style-override="id1-3-2-2-4-30">
                <text:number>ab.</text:number>
                <text:p text:style-name="al">Pleatslik Belang Grou;</text:p>
              </text:list-item>
              <text:list-item text:style-override="id1-3-2-2-4-31">
                <text:number>ac.</text:number>
                <text:p text:style-name="al">Plaatselijk Belang Irnsum;</text:p>
              </text:list-item>
              <text:list-item text:style-override="id1-3-2-2-4-32">
                <text:number>ad.</text:number>
                <text:p text:style-name="al">Vereniging Plaatselijk Belang Idaerd-Eagum-Hôflân;</text:p>
              </text:list-item>
              <text:list-item text:style-override="id1-3-2-2-4-33">
                <text:number>ae.</text:number>
                <text:p text:style-name="al">Plaatselijk Belang Friens;</text:p>
              </text:list-item>
              <text:list-item text:style-override="id1-3-2-2-4-34">
                <text:number>af.</text:number>
                <text:p text:style-name="al">Dorpsbelangen Warten;</text:p>
              </text:list-item>
              <text:list-item text:style-override="id1-3-2-2-4-35">
                <text:number>ag.</text:number>
                <text:p text:style-name="al">Vereniging Dorpsbelangen Warstiens;</text:p>
              </text:list-item>
              <text:list-item text:style-override="id1-3-2-2-4-36">
                <text:number>ah.</text:number>
                <text:p text:style-name="al">Vereniging Doarpsbelang Reduzum;</text:p>
              </text:list-item>
              <text:list-item text:style-override="id1-3-2-2-4-37">
                <text:number>ai.</text:number>
                <text:p text:style-name="al">Stichting Perspektif Wergea.</text:p>
              </text:list-item>
              <text:list-item text:style-override="id1-3-2-2-4-38">
                <text:number>aj.</text:number>
                <text:p text:style-name="al">Wijkpanel Oranjewijk</text:p>
              </text:list-item>
              <text:list-item text:style-override="id1-3-2-2-4-39">
                <text:number>ak.</text:number>
                <text:p text:style-name="al">Dorpsbelang Alde Leie</text:p>
              </text:list-item>
              <text:list-item text:style-override="id1-3-2-2-4-40">
                <text:number>al.</text:number>
                <text:p text:style-name="al">Doarpsbelang Britsum</text:p>
              </text:list-item>
              <text:list-item text:style-override="id1-3-2-2-4-41">
                <text:number>am.</text:number>
                <text:p text:style-name="al">Dorpsbelang Feinsum</text:p>
              </text:list-item>
              <text:list-item text:style-override="id1-3-2-2-4-42">
                <text:number>an.</text:number>
                <text:p text:style-name="al">Dorpsbelang Hijum</text:p>
              </text:list-item>
              <text:list-item text:style-override="id1-3-2-2-4-43">
                <text:number>ao.</text:number>
                <text:p text:style-name="al">Doarpsbelang Jelsum Koarnjum</text:p>
              </text:list-item>
              <text:list-item text:style-override="id1-3-2-2-4-44">
                <text:number>ap.</text:number>
                <text:p text:style-name="al">Plaatselijk Belang Stiens</text:p>
              </text:list-item>
              <text:list-item text:style-override="id1-3-2-2-4-45">
                <text:number>aq.</text:number>
                <text:p text:style-name="al">Doarpsbelang Baard</text:p>
              </text:list-item>
              <text:list-item text:style-override="id1-3-2-2-4-46">
                <text:number>ar.</text:number>
                <text:p text:style-name="al">Dorpsbelang Jellum Bears</text:p>
              </text:list-item>
              <text:list-item text:style-override="id1-3-2-2-4-47">
                <text:number>as.</text:number>
                <text:p text:style-name="al">Verenigd Dorpsbelang Huns-Leons</text:p>
              </text:list-item>
              <text:list-item text:style-override="id1-3-2-2-4-48">
                <text:number>at.</text:number>
                <text:p text:style-name="al">Dorpsbelang Hilaard</text:p>
              </text:list-item>
              <text:list-item text:style-override="id1-3-2-2-4-49">
                <text:number>au.</text:number>
                <text:p text:style-name="al">Doarpsnut Jorwert</text:p>
              </text:list-item>
              <text:list-item text:style-override="id1-3-2-2-4-50">
                <text:number>av.</text:number>
                <text:p text:style-name="al">Dorpsbelang Mantgum</text:p>
              </text:list-item>
              <text:list-item text:style-override="id1-3-2-2-4-51">
                <text:number>aw.</text:number>
                <text:p text:style-name="al">Dorpsbelang Easterlittens</text:p>
              </text:list-item>
              <text:list-item text:style-override="id1-3-2-2-4-52">
                <text:number>ax.</text:number>
                <text:p text:style-name="al">It Pleatslik Nut Weidum</text:p>
              </text:list-item>
              <text:list-item text:style-override="id1-3-2-2-4-53">
                <text:number>2.</text:number>
                <text:p text:style-name="al">De gemeente Leeuwarden stelt aan dorpsbelangen/wijkpanels de volgende eisen: </text:p>
                <text:list text:style-name="id1-3-2-2-4-53-3">
                  <text:list-item text:style-override="id1-3-2-2-4-53-3-1">
                    <text:number>a.</text:number>
                    <text:p text:style-name="al">Een dorpsbelang/wijkpanel is rechtspersoon en ingeschreven bij Kamer van koophandel. Alleen rechtspersonen kunnen aanspraak doen op de subsidie.</text:p>
                  </text:list-item>
                  <text:list-item text:style-override="id1-3-2-2-4-53-3-2">
                    <text:number>b.</text:number>
                    <text:p text:style-name="al">Maximaal twee personen uit dezelfde familie mogen lid zijn van het bestuur dorpsbelang/wijkpanel en in geen geval voeren zij een gezamenlijke huishouding.</text:p>
                  </text:list-item>
                  <text:list-item text:style-override="id1-3-2-2-4-53-3-3">
                    <text:number>c.</text:number>
                    <text:p text:style-name="al">Het dorpsbelang/wijkpanel is open en toegankelijk voor alle bewoners uit de wijk of het dorp.</text:p>
                  </text:list-item>
                  <text:list-item text:style-override="id1-3-2-2-4-53-3-4">
                    <text:number>d.</text:number>
                    <text:p text:style-name="al">Ieder dorpsbelang/wijkpanel heeft een actueel huishoudelijk reglement dat bekend is gemaakt aan bewoners.</text:p>
                  </text:list-item>
                  <text:list-item text:style-override="id1-3-2-2-4-53-3-5">
                    <text:number>e.</text:number>
                    <text:p text:style-name="al">In het huishoudelijk reglement wordt in ieder geval opgenomen:</text:p>
                  </text:list-item>
                </text:list>
              </text:list-item>
              <text:list-item text:style-override="id1-3-2-2-4-54">
                <text:number>•</text:number>
                <text:p text:style-name="al">De zittingstermijn en wijze van aan- en aftreden van bestuursleden.</text:p>
              </text:list-item>
              <text:list-item text:style-override="id1-3-2-2-4-55">
                <text:number>•</text:number>
                <text:p text:style-name="al">Werkwijze, vergaderfrequentie, vergaderingen en vergaderstukken zijn openbaar.</text:p>
              </text:list-item>
              <text:list-item text:style-override="id1-3-2-2-4-56">
                <text:number>•</text:number>
                <text:p text:style-name="al">De wijze van overleg met bewoners en de wijk/dorp.</text:p>
              </text:list-item>
              <text:list-item text:style-override="id1-3-2-2-4-57">
                <text:number>•</text:number>
                <text:p text:style-name="al">Wijze van verplichte jaarlijkse verantwoording aan bewoners over de inzet van de gemeentelijke middelen en over de activiteiten waarvoor zij zich heeft ingezet.</text:p>
              </text:list-item>
            </text:list>
            <text:p text:style-name="al"/>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
                <text:number>1.</text:number>
                <text:p text:style-name="al">De hoogte van de subsidie wordt als volgt bepaald:</text:p>
                <text:list text:style-name="id1-3-2-2-5-2-3">
                  <text:list-item text:style-override="id1-3-2-2-5-2-3-1">
                    <text:number>a.</text:number>
                    <text:p text:style-name="al">Voor dorpsbelangen / wijkpanels met een inwoneraantal tot en met 1000 gelden de volgende maximale bedragen:</text:p>
                    <text:list text:style-name="id1-3-2-2-5-2-3-1-3">
                      <text:list-item text:style-override="id1-3-2-2-5-2-3-1-3-1">
                        <text:number>•</text:number>
                        <text:p text:style-name="al">0 – 50 inwoners € 1.150</text:p>
                      </text:list-item>
                      <text:list-item text:style-override="id1-3-2-2-5-2-3-1-3-2">
                        <text:number>•</text:number>
                        <text:p text:style-name="al">51 – 150 inwoners € 3.350</text:p>
                      </text:list-item>
                      <text:list-item text:style-override="id1-3-2-2-5-2-3-1-3-3">
                        <text:number>•</text:number>
                        <text:p text:style-name="al">151 – 300 inwoners € 5.640</text:p>
                      </text:list-item>
                      <text:list-item text:style-override="id1-3-2-2-5-2-3-1-3-4">
                        <text:number>•</text:number>
                        <text:p text:style-name="al">301 – 500 inwoners € 7.840</text:p>
                      </text:list-item>
                      <text:list-item text:style-override="id1-3-2-2-5-2-3-1-3-5">
                        <text:number>•</text:number>
                        <text:p text:style-name="al">501 – 1000 inwoners € 10.150</text:p>
                      </text:list-item>
                    </text:list>
                  </text:list-item>
                  <text:list-item text:style-override="id1-3-2-2-5-2-3-2">
                    <text:number>b.</text:number>
                    <text:p text:style-name="al">Voor dorpsbelangen / wijkpanels met een totaal inwonersaantal groter dan 1000 personen, geldt een maximaal vast bedrag per dorpsbelang / wijkpanel van € 6.700. Het vaste bedrag wordt vermeerderd met een bedrag van € 3,75 per inwoner, gerekend over het totaal aantal inwoners. </text:p>
                  </text:list-item>
                </text:list>
              </text:list-item>
              <text:list-item text:style-override="id1-3-2-2-5-3">
                <text:number>2.</text:number>
                <text:p text:style-name="al">Het inwoneraantal wordt jaarlijks op peildatum van 1 januari bepaald . </text:p>
              </text:list-item>
              <text:list-item text:style-override="id1-3-2-2-5-4">
                <text:number>3.</text:number>
                <text:p text:style-name="al">Bovengenoemde bedragen kunnen jaarlijks geïndexeerd worden.</text:p>
              </text:list-item>
            </text:list>
            <text:p text:style-name="al"/>
          </text:section>
          <text:section text:name="artikel_id1-3-2-2-6" text:style-name="artikel">
            <text:p text:style-name="artikel_kop_titel"><text:span text:style-name="artikel_kop_label">Artikel</text:span> <text:span text:style-name="artikel_kop_nr">6</text:span> Aanvragen subsidie</text:p>
            <text:list text:style-name="id1-3-2-2-6-2">
              <text:list-item text:style-override="id1-3-2-2-6-2">
                <text:number>1.</text:number>
                <text:p text:style-name="al">De subsidieaanvraag moet jaarlijks vóór 1 oktober voorafgaand aan het kalenderjaar waarvoor de subsidie wordt aangevraagd schriftelijk ingediend zijn en bevat in ieder geval:</text:p>
                <text:list text:style-name="id1-3-2-2-6-2-3">
                  <text:list-item text:style-override="id1-3-2-2-6-2-3-1">
                    <text:number>a.</text:number>
                    <text:p text:style-name="al">Het aanvraagformulier;</text:p>
                  </text:list-item>
                  <text:list-item text:style-override="id1-3-2-2-6-2-3-2">
                    <text:number>b.</text:number>
                    <text:p text:style-name="al">Verantwoording over het voorgaande subsidiejaar. Dit bevat een inhoudelijk en financieel verslag, waaruit blijkt dat de activiteiten waarvoor de subsidie is verleend, zijn verricht;</text:p>
                  </text:list-item>
                  <text:list-item text:style-override="id1-3-2-2-6-2-3-3">
                    <text:number>c.</text:number>
                    <text:p text:style-name="al">Het reserveringsformulier, wanneer het subsidie bedrag in het voorgaande jaar niet (volledig) besteed is;</text:p>
                  </text:list-item>
                </text:list>
              </text:list-item>
              <text:list-item text:style-override="id1-3-2-2-6-3">
                <text:number>2.</text:number>
                <text:p text:style-name="al">Aanvragen die na 1 oktober worden ingediend, worden alleen in uitzonderlijke gevallen in behandeling genomen, zoals opgenomen in artikel 11 ASV. </text:p>
              </text:list-item>
              <text:list-item text:style-override="id1-3-2-2-6-4">
                <text:number>3.</text:number>
                <text:p text:style-name="al">Aanvragen die niet compleet zijn worden niet in behandeling genomen. </text:p>
              </text:list-item>
            </text:list>
          </text:section>
          <text:section text:name="artikel_id1-3-2-2-7" text:style-name="artikel">
            <text:p text:style-name="artikel_kop_titel"><text:span text:style-name="artikel_kop_label"/> <text:span text:style-name="artikel_kop_nr"/>  Artikel 7 Voorwaarden beheer subsidie </text:p>
            <text:list text:style-name="id1-3-2-2-7-2">
              <text:list-item text:style-override="id1-3-2-2-7-2">
                <text:number>1.</text:number>
                <text:p text:style-name="al">Het dorpsbelang / wijkpanel voert volledig inhoudelijk en financieel beheer van de subsidie.</text:p>
              </text:list-item>
              <text:list-item text:style-override="id1-3-2-2-7-3">
                <text:number>2.</text:number>
                <text:p text:style-name="al">Het dorpsbelang / wijkpanel is verplicht om jaarlijks verantwoording af te leggen aan alle bewoners in het door haar vertegenwoordigde gebied over de bestedingen en indien van toepassing reservering van de subsidie. De wijze waarop deze verantwoording plaatsvindt, is conform het huishoudelijk regelement. Bij de verantwoording moet er ruimte zijn voor dialoog met de bewoners.</text:p>
              </text:list-item>
            </text:list>
            <text:p text:style-name="al"/>
          </text:section>
          <text:section text:name="artikel_id1-3-2-2-8" text:style-name="artikel">
            <text:p text:style-name="artikel_kop_titel"><text:span text:style-name="artikel_kop_label">Artikel</text:span> <text:span text:style-name="artikel_kop_nr">8</text:span> Bestedings- en reserveringscriteria subsidie</text:p>
            <text:list text:style-name="id1-3-2-2-8-2">
              <text:list-item text:style-override="id1-3-2-2-8-2">
                <text:number>1.</text:number>
                <text:p text:style-name="al">De bestedingscriteria voor de subsidie zijn:</text:p>
                <text:list text:style-name="id1-3-2-2-8-2-3">
                  <text:list-item text:style-override="id1-3-2-2-8-2-3-1">
                    <text:number>a.</text:number>
                    <text:p text:style-name="al">de subsidie wordt gebruikt voor zaken waar geen structurele, meerjarige verplichting uit mag voortvloeien;</text:p>
                  </text:list-item>
                  <text:list-item text:style-override="id1-3-2-2-8-2-3-2">
                    <text:number>b.</text:number>
                    <text:p text:style-name="al">het initiatief voor besteding van de subsidie ligt bij leden van dorpsbelang / wijkpanel of bewoners al dan niet met in de wijk of dorp werkzame instellingen;</text:p>
                  </text:list-item>
                  <text:list-item text:style-override="id1-3-2-2-8-2-3-3">
                    <text:number>c.</text:number>
                    <text:p text:style-name="al">het initiatief voor besteding heeft aantoonbaar draagvlak in de wijk of dorp;</text:p>
                  </text:list-item>
                  <text:list-item text:style-override="id1-3-2-2-8-2-3-4">
                    <text:number>d.</text:number>
                    <text:p text:style-name="al">het bestedingsdoel moet een publiek belang hebben en komt ten goede aan (een grote groep) bewoners in de wijk of dorp;</text:p>
                  </text:list-item>
                  <text:list-item text:style-override="id1-3-2-2-8-2-3-5">
                    <text:number>e.</text:number>
                    <text:p text:style-name="al">bestedingsinitiatieven mogen niet indruisen tegen wet- en regelgeving en gemeentelijk beleid;</text:p>
                  </text:list-item>
                  <text:list-item text:style-override="id1-3-2-2-8-2-3-6">
                    <text:number>f.</text:number>
                    <text:p text:style-name="al">Het initiatief voor besteding moet geen financieel belang of ondernemerswinst van een lid van het dorpsbelang / wijkpanel zijn.</text:p>
                  </text:list-item>
                </text:list>
              </text:list-item>
              <text:list-item text:style-override="id1-3-2-2-8-3">
                <text:number>2.</text:number>
                <text:p text:style-name="al">Als van het jaarlijks subsidiebedrag een deel niet wordt besteed mag dit na schriftelijke toestemming van het college, gelet op artikel 7 van de ASV, tot maximaal 70% van het beschikbaar gestelde bedrag worden gereserveerd voor een door het college goedgekeurde bestemming.</text:p>
              </text:list-item>
              <text:list-item text:style-override="id1-3-2-2-8-4">
                <text:number>3.</text:number>
                <text:p text:style-name="al">Bestemmingsreserves blijven maximaal 4 jaren beschikbaar. Hiervan kan alleen worden afgeweken na schriftelijke goedkeuring door het College.</text:p>
              </text:list-item>
            </text:list>
            <text:p text:style-name="al"/>
          </text:section>
          <text:section text:name="artikel_id1-3-2-2-9" text:style-name="artikel">
            <text:p text:style-name="artikel_kop_titel"><text:span text:style-name="artikel_kop_label">Artikel</text:span> <text:span text:style-name="artikel_kop_nr">9</text:span> Weigeringsgrond</text:p>
            <text:list text:style-name="id1-3-2-2-9-2">
              <text:list-item text:style-override="id1-3-2-2-9-2">
                <text:number/>
                <text:p text:style-name="al">In aanvulling op artikel 4:25 tweede lid en artikel 4:35 Algemene wet bestuursrecht kunnen burgemeester en wethouders een subsidie weigeren wanneer de activiteit of het initiatief:</text:p>
              </text:list-item>
              <text:list-item text:style-override="id1-3-2-2-9-3">
                <text:number>a.</text:number>
                <text:p text:style-name="al">Niet voldoet aan het gestelde voorwaarden in deze regeling;</text:p>
              </text:list-item>
            </text:list>
            <text:p text:style-name="al"/>
            <text:p text:style-name="al"/>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1 dag na publicatie.</text:p>
              </text:list-item>
              <text:list-item text:style-override="id1-3-2-2-10-3">
                <text:number>2.</text:number>
                <text:p text:style-name="al">Bij inwerkingtreding van dit besluit vervalt de regeling subsidie wijkpanels en dorpsbelangen 2022. </text:p>
              </text:list-item>
              <text:list-item text:style-override="id1-3-2-2-10-4">
                <text:number>3.</text:number>
                <text:p text:style-name="al">Deze regeling is voor het eerst van toepassing op de subsidies voor het jaar 2023.</text:p>
              </text:list-item>
              <text:list-item text:style-override="id1-3-2-2-10-5">
                <text:number>4.</text:number>
                <text:p text:style-name="al">Deze regeling wordt aangehaald als Regeling subsidie dorpsbelangen en wijkpanels.</text:p>
              </text:list-item>
            </text:list>
            <text:p text:style-name="al"/>
            <text:p text:style-name="al"/>
          </text:section>
        </text:section>
        <text:section text:name="regeling-sluiting_id1-3-2-3" text:style-name="regeling-sluiting">
          <text:section text:name="ondertekening_id1-3-2-3-1">
            <text:p><text:span text:style-name="functie">Burgemeester en wethouders van Leeuwarden, ………</text:span></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2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N.v.t.</meta:user-defined>
    <meta:user-defined meta:name="DCTERMS.abstract">De subsidie is bedoeld voor zaken die de leefbaarheid in de betreffende wijk of het dorp ten goede komen.</meta:user-defined>
    <meta:user-defined meta:name="DCTERMS.alternative">Regeling subsidie dorpsbelangen en wijkpanels</meta:user-defined>
    <dc:language>nl</dc:language>
    <meta:user-defined meta:name="OVERHEIDop.locatietype/OVERHEIDop.gebiedsmarkering">Gemeente</meta:user-defined>
    <meta:user-defined meta:name="DC.title">Regeling subsidie dorpsbelangen en wijkpanels</meta:user-defined>
    <meta:user-defined meta:name="DCTERMS.W3CDTF/DCTERMS.available">2023-07-10</meta:user-defined>
    <meta:user-defined meta:name="DCTERMS.W3CDTF/OVERHEIDop.jaargang">2023</meta:user-defined>
    <meta:user-defined meta:name="OVERHEIDop.publicationIssue">301289</meta:user-defined>
    <meta:user-defined meta:name="OVERHEIDop.betreftRegeling">CVDR698663_1</meta:user-defined>
    <meta:user-defined meta:name="OVERHEIDop.GmbID/DC.identifier">gmb-2023-301289</meta:user-defined>
    <meta:user-defined meta:name="xs:date/OVERHEIDop.startdatum">2023-01-01</meta:user-defined>
    <meta:user-defined meta:name="OVERHEIDop.versieInformatie"/>
  </office:meta>
</office:document-meta>
</file>