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plaatsen van een dam - Oldehove (ODH02) E 592, Oldehove (ODH02) E 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juli 2023 een besluit genomen op de aanvraag met zaaknummer Z202300948 voor het verplaatsen van een uitweg/dam op locatie kadastraal bekend gemeente Oldehove, sectie E, nummers 592 en 839 te Saaksum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128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8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28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00948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besluit op aanvraag omgevingsvergunning voor het verplaatsen van een dam - Oldehove (ODH02) E 592, Oldehove (ODH02) E 839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288</meta:user-defined>
    <meta:user-defined meta:name="OVERHEIDop.GmbID/DC.identifier">gmb-2023-301288</meta:user-defined>
    <meta:user-defined meta:name="OVERHEIDop.versieInformatie"/>
  </office:meta>
</office:document-meta>
</file>