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Elsenburg 12-E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 van gemeente Enkhuizen (gemandateerd aan de Omgevingsdienst Noord-Holland Noord).</text:p>
            <text:p text:style-name="common-al">Grondslag: artikel 7.17, van de Wet milieubeheer</text:p>
            <text:p text:style-name="common-al">Onderwerp: Kennisgeving m.e.r.-beoordelingsbesluit</text:p>
            <text:p text:style-name="common-al">Plangebied: Elsenburg 12-E in Enkhuizen</text:p>
            <text:p text:style-name="common-al">Doel plan: Op 10 maart 2023 is door Hoeve Advies B.V. de ‘Aanmeldnotitie m.e.r.-beoordeling omgevingsvergunning milieu Maatschap N.C. Langeveld en M. Langeveld-Groen, Elsenburg 12-E 1602 DC Enkhuizen’ (Hoeve Advies d.d. 9 maart 2023, hierna: aanmeldingsnotitie) namens Maatschap N.C. Langeveld en M. Langeveld-Groen (hierna: Mts. Langeveld) ingediend.</text:p>
            <text:p text:style-name="common-al">Mts. Langeveld wijzigt zijn pluimveehouderij aan Elsenburg 12-E in Enkhuizen ten opzichte van de in 2012 vergunde situatie door stal 3 te voorzien van een uitpandige wintergarten en de nog te realiseren stal 4 en 5 te voorzien van een inpandige wintergarten (overdekte uitloop). </text:p>
            <text:p text:style-name="common-al">De warmtewisselaar van de nog niet opgerichte stal 4 wordt ten opzichte van de in 2012 vergunde situatie verplaatst naar de andere zijde van deze stal. </text:p>
            <text:p text:style-name="common-al">Het in 2012 vergunde aantal kuikens neemt bij het houden van reguliere vleeskuikens niet toe. </text:p>
            <text:p text:style-name="common-al">Bij het houden van scharrelvleeskuikens neemt het aantal dieren af.</text:p>
            <text:p text:style-name="common-al">Op 5 juli 2023 is besloten dat er geen milieueffectrapport (MER) hoeft te worden uitgevoerd, omdat er geen bijzondere omstandigheden aan de orde zijn waardoor de voorgenomen activiteit belangrijke nadelige gevolgen voor het milieu zou kunnen veroorzake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common-al">
            <text:span text:style-name="nadrukvet">Informatie</text:span>
          </text:p>
            <text:p text:style-name="common-al">Heeft u nog vragen? Neem dan contact op met de Omgevingsdienst Noord-Holland Noord via </text:p>
            <text:p text:style-name="common-al">088-102 1300. Wij verzoeken u het zaaknummer te vermelden OMG-007148/DMS422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2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7148/DMS422043</meta:user-defined>
    <meta:user-defined meta:name="DCTERMS.abstract">besluit m.e.r.-beoordeling</meta:user-defined>
    <dc:language>nl</dc:language>
    <meta:user-defined meta:name="OVERHEIDop.locatietype/OVERHEIDop.gebiedsmarkering">Adres</meta:user-defined>
    <meta:user-defined meta:name="DC.title">Kennisgeving m.e.r.-beoordelingsbesluit, Elsenburg 12-E in Enkhuizen</meta:user-defined>
    <meta:user-defined meta:name="DCTERMS.W3CDTF/DCTERMS.available">2023-07-10</meta:user-defined>
    <meta:user-defined meta:name="DCTERMS.W3CDTF/OVERHEIDop.jaargang">2023</meta:user-defined>
    <meta:user-defined meta:name="OVERHEIDop.publicationIssue">301287</meta:user-defined>
    <meta:user-defined meta:name="OVERHEIDop.GmbID/DC.identifier">gmb-2023-301287</meta:user-defined>
    <meta:user-defined meta:name="OVERHEIDop.versieInformatie"/>
  </office:meta>
</office:document-meta>
</file>