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Industrieweg 13, 6171CN Stein (Z2023-00000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melding geregistreerd onder nummer Z2023-00000152 door Autocleaning Limburg, Industrieweg 13 Stein, RUD zaaknr 2022-042094 voor het oprichten van een inrichting v het reinigen van aut's. De kennisgeving houdt in dat de ingediende Milieu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128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8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8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Melding op locatie Industrieweg 13, 6171CN Stein</meta:user-defined>
    <dc:language>nl</dc:language>
    <meta:user-defined meta:name="OVERHEIDop.locatietype/OVERHEIDop.gebiedsmarkering">Punt</meta:user-defined>
    <meta:user-defined meta:name="DC.title">Kennisgeving Milieumelding Industrieweg 13, 6171CN Stein (Z2023-00000152)</meta:user-defined>
    <meta:user-defined meta:name="DCTERMS.W3CDTF/DCTERMS.available">2023-07-10</meta:user-defined>
    <meta:user-defined meta:name="DCTERMS.W3CDTF/OVERHEIDop.jaargang">2023</meta:user-defined>
    <meta:user-defined meta:name="OVERHEIDop.publicationIssue">301284</meta:user-defined>
    <meta:user-defined meta:name="OVERHEIDop.GmbID/DC.identifier">gmb-2023-301284</meta:user-defined>
    <meta:user-defined meta:name="OVERHEIDop.versieInformatie"/>
  </office:meta>
</office:document-meta>
</file>