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10 woningen in Baak en 21 woningen in Steenderen.</text:p>
      <text:section text:name="zakelijke-mededeling_id1-3-2" text:style-name="zakelijke-mededeling">
        <text:section text:name="zakelijke-mededeling-tekst_id1-3-2-1" text:style-name="zakelijke-mededeling-tekst">
          <text:section text:name="tekst_id1-3-2-1-1" text:style-name="tekst">
            <text:p text:style-name="common-al">Op 4 juli 2023 is een aanvraag ingediend voor een omgevingsvergunning. De aanvraag is geregistreerd onder kenmerk Z2023-1968. De aanvraag gaat over het renoveren van 10 woningen in Baak en 21 woningen in Steenderen aan de Zutphen-Emmerikseweg 76 t/m 78 (even), Wichmondseweg 1 t/m 7 (oneven), 18 t/m 20 (even), Helmischstraat 14 t/m 16 (even) in Baak en Burgemeester Smitstraat 9 t/m 15 (oneven), Molenkolkweg 15, 17, 21 en 23, Raschstraat 2, 6 t/m 14 (even), Anjerstraat 1 t/m 5 (oneven) en Harmen Addinkstraat 5 t/m 11 (oneven) in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28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8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8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tphen-Emmerikseweg 76, 7223DK Baak</meta:user-defined>
    <dc:language>nl</dc:language>
    <meta:user-defined meta:name="OVERHEIDop.locatietype/OVERHEIDop.gebiedsmarkering">Punt</meta:user-defined>
    <meta:user-defined meta:name="OVERHEIDop.locatietype/OVERHEIDop.gebiedsmarkering">Wijk</meta:user-defined>
    <meta:user-defined meta:name="DC.title">Aanvraag vergunning voor het renoveren van 10 woningen in Baak en 21 woningen in Steenderen.</meta:user-defined>
    <meta:user-defined meta:name="DCTERMS.W3CDTF/DCTERMS.available">2023-07-10</meta:user-defined>
    <meta:user-defined meta:name="DCTERMS.W3CDTF/OVERHEIDop.jaargang">2023</meta:user-defined>
    <meta:user-defined meta:name="OVERHEIDop.publicationIssue">301283</meta:user-defined>
    <meta:user-defined meta:name="OVERHEIDop.GmbID/DC.identifier">gmb-2023-301283</meta:user-defined>
    <meta:user-defined meta:name="OVERHEIDop.versieInformatie"/>
  </office:meta>
</office:document-meta>
</file>