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122 in Nieuwkoop (kern De Meije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2 in Nieuwkoop (kern De Meije) - zaaknummer Z2023-00001737 - sloopmelding voor het verwijderen van asbest- ingekomen 29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27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Meije 122 in Nieuwkoop (kern De Meije) - het verwijderen van asbes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79</meta:user-defined>
    <meta:user-defined meta:name="OVERHEIDop.GmbID/DC.identifier">gmb-2023-301279</meta:user-defined>
    <meta:user-defined meta:name="OVERHEIDop.versieInformatie"/>
  </office:meta>
</office:document-meta>
</file>