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juli 2023 van 13.00 tot 01.00 uur, Croquet en Croquettentoernooi, Sportpark Noord, Nijmeegsebaan 5B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li 2023</text:p>
            <text:p text:style-name="common-al"/>
            <text:p text:style-name="common-al">
            <text:span text:style-name="nadrukvet"> 7 juli 2023 </text:span>
            <text:span text:style-name="nadrukvet">van 13.00 tot 01.00 uur, Croquet en Croquettentoernooi, Sportpark Noord, Nijmeegsebaan 5B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127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7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7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73</meta:user-defined>
    <dc:language>nl</dc:language>
    <meta:user-defined meta:name="OVERHEIDop.locatietype/OVERHEIDop.gebiedsmarkering">Adres</meta:user-defined>
    <meta:user-defined meta:name="DC.title">Verleende vergunning, 7 juli 2023 van 13.00 tot 01.00 uur, Croquet en Croquettentoernooi, Sportpark Noord, Nijmeegsebaan 5B in Groesbeek, gemeente Berg en Dal</meta:user-defined>
    <meta:user-defined meta:name="DCTERMS.W3CDTF/DCTERMS.available">2023-07-10</meta:user-defined>
    <meta:user-defined meta:name="DCTERMS.W3CDTF/OVERHEIDop.jaargang">2023</meta:user-defined>
    <meta:user-defined meta:name="OVERHEIDop.publicationIssue">301278</meta:user-defined>
    <meta:user-defined meta:name="OVERHEIDop.GmbID/DC.identifier">gmb-2023-301278</meta:user-defined>
    <meta:user-defined meta:name="OVERHEIDop.versieInformatie"/>
  </office:meta>
</office:document-meta>
</file>