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woonunits voor tijdelijke bewoning op locatie Aartsberg 7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2049 voor het plaatsen van woonunits voor tijdelijke bewoning op locatie Aartsberg 7 in Achtmaal. De vergunning is verleend en verzonden op 5 juli 2023.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3-00204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127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7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7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woonunits voor tijdelijke bewoning op locatie Aartsberg 7 in Achtmaal</meta:user-defined>
    <meta:user-defined meta:name="DCTERMS.W3CDTF/DCTERMS.available">2023-07-10</meta:user-defined>
    <meta:user-defined meta:name="DCTERMS.W3CDTF/OVERHEIDop.jaargang">2023</meta:user-defined>
    <meta:user-defined meta:name="OVERHEIDop.publicationIssue">301276</meta:user-defined>
    <meta:user-defined meta:name="OVERHEIDop.GmbID/DC.identifier">gmb-2023-301276</meta:user-defined>
    <meta:user-defined meta:name="OVERHEIDop.versieInformatie"/>
  </office:meta>
</office:document-meta>
</file>