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huisvesting voor seizoenarbeiders op locatie Oekelsestraat 12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986 voor het realiseren van huisvesting voor seizoenarbeiders op locatie Oekelsestraat 12 BEDR in Rijsbergen. De vergunning is verleend en verzonden op 4 juli 2023.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198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2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huisvesting voor seizoenarbeiders op locatie Oekelsestraat 12 BEDR in Rijsbergen</meta:user-defined>
    <meta:user-defined meta:name="DCTERMS.W3CDTF/DCTERMS.available">2023-07-10</meta:user-defined>
    <meta:user-defined meta:name="DCTERMS.W3CDTF/OVERHEIDop.jaargang">2023</meta:user-defined>
    <meta:user-defined meta:name="OVERHEIDop.publicationIssue">301264</meta:user-defined>
    <meta:user-defined meta:name="OVERHEIDop.GmbID/DC.identifier">gmb-2023-301264</meta:user-defined>
    <meta:user-defined meta:name="OVERHEIDop.versieInformatie"/>
  </office:meta>
</office:document-meta>
</file>