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svoorschriften Zuider IJdijk 48A 1095KN Amsterdam</text:p>
      <text:section text:name="zakelijke-mededeling_id1-3-2" text:style-name="zakelijke-mededeling">
        <text:section text:name="zakelijke-mededeling-tekst_id1-3-2-1" text:style-name="zakelijke-mededeling-tekst">
          <text:section text:name="tekst_id1-3-2-1-1" text:style-name="tekst">
            <text:p text:style-name="common-al">Adres: Zuider IJdijk 48A 1095KN Amsterdam</text:p>
            <text:p text:style-name="common-al">Omschrijving: De werkzaamheden betreffen het monolithisch afwerken van de keldervloer in drie fasen door het gebruik maken van drie vlindermachines. Het vlak afwerken van deze vloer moet in meerdere gangen achter elkaar worden uitgevoerd.</text:p>
            <text:p text:style-name="common-al">Besluit: ontheffing geluidsvoorschriften</text:p>
            <text:p text:style-name="common-al">Verzonden naar aanvrager op: 18-01-2023</text:p>
            <text:p text:style-name="common-al">Zaaknummer: Z2023-O000160</text:p>
            <text:p text:style-name="common-al">De ontheffing is geldig voor 24 dagen, verdeeld over 24 weken en zullen in week 3 t/m week 27 plaatsvinden, waarbij er een maximaal geluidsniveau toelaatbaar is van 78,4 dB(A).</text:p>
            <text:p text:style-name="common-al">Het besluit en bijbehorende stukken kunt u per e-mail ontvangen. Stuur een e-mail naar <text:a xlink:href="mailto:teamwabo.sdo@amsterdam.nl?Subject=Dossiernummer Z2023-O000160" xlink:type="simple">teamwabo.sdo@amsterdam.nl</text:a> en vermeld straatnaam, huisnummer en dossiernummer in uw verzoek.</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https://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Hoe werkt het bestuursrecht‘ (onder het kopje ‘Bestuursrecht?‘)</text:p>
            <text:p text:style-name="common-al">- Voorlopige voorzieningen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 team bestuursrecht</text:span>
          </text:p>
            <text:p text:style-name="common-al">
            <text:span text:style-name="nadrukvet">Postbus 75850</text:span>
          </text:p>
            <text:p text:style-name="common-al">
            <text:span text:style-name="nadrukvet">1070 AW AMSTERDAM</text:span>
          </text:p>
            <text:p text:style-name="last-al">Of digitaal via: <text:a xlink:href="http://loket.rechtspraak.nl/bestuursrecht" xlink:type="simple">http://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12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O000160</meta:user-defined>
    <meta:user-defined meta:name="DCTERMS.abstract">Geluidontheffing Druklagen van de begane grondvloer, verdiepingen en daken worden monolitisch afgewerkt in ca 24 dagen</meta:user-defined>
    <dc:language>nl</dc:language>
    <meta:user-defined meta:name="OVERHEIDop.locatietype/OVERHEIDop.gebiedsmarkering">Punt</meta:user-defined>
    <meta:user-defined meta:name="DC.title">Besluit ontheffing geluidsvoorschriften Zuider IJdijk 48A 1095KN Amsterdam</meta:user-defined>
    <meta:user-defined meta:name="DCTERMS.W3CDTF/DCTERMS.available">2023-01-24</meta:user-defined>
    <meta:user-defined meta:name="DCTERMS.W3CDTF/OVERHEIDop.jaargang">2023</meta:user-defined>
    <meta:user-defined meta:name="OVERHEIDop.publicationIssue">30126</meta:user-defined>
    <meta:user-defined meta:name="OVERHEIDop.GmbID/DC.identifier">gmb-2023-30126</meta:user-defined>
    <meta:user-defined meta:name="OVERHEIDop.versieInformatie"/>
  </office:meta>
</office:document-meta>
</file>