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wins Festival op 2 september 2023 nabij Middenweg 120 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VEENOORD</text:span>
          </text:p>
            <text:p text:style-name="common-al">5 juli 2023, <text:span text:style-name="nadrukvet">nabij Middenweg 120</text:span> <text:span text:style-name="nadrukvet">(Natuurbad De Zandpol),</text:span> Twins Festival op 2 september 2023 (8802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2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025-2023</meta:user-defined>
    <dc:language>nl</dc:language>
    <meta:user-defined meta:name="OVERHEIDop.locatietype/OVERHEIDop.gebiedsmarkering">Adres</meta:user-defined>
    <meta:user-defined meta:name="DC.title">Toestemming voor het Twins Festival op 2 september 2023 nabij Middenweg 120 te Veenoo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257</meta:user-defined>
    <meta:user-defined meta:name="OVERHEIDop.GmbID/DC.identifier">gmb-2023-301257</meta:user-defined>
    <meta:user-defined meta:name="OVERHEIDop.versieInformatie"/>
  </office:meta>
</office:document-meta>
</file>