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belstraat 5 te Zevenaar het legaliseren van de horeca functie begane grond en het verbouwen van de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3 een besluit genomen op de aanvraag met zaaknummer HZ_WABO-2023-0532 voor een omgevingsvergunning op locatie Nobelstraat 5 te Zevenaar. De vergunning is van rechtswege ontstaa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kunnen op afspraak ingezien word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7 jul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1256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5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5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obelstraat 5 te Zevenaar het legaliseren van de horeca functie begane grond en het verbouwen van de 2e verdieping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256</meta:user-defined>
    <meta:user-defined meta:name="OVERHEIDop.GmbID/DC.identifier">gmb-2023-301256</meta:user-defined>
    <meta:user-defined meta:name="OVERHEIDop.versieInformatie"/>
  </office:meta>
</office:document-meta>
</file>