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juli 2023 de volgende evenementenvergunning heeft verleend:</text:p>
            <text:p text:style-name="common-al">Circus Renz Berlin op evenemententerrein aan de Verlengde Zuiderhaaks in Julianadorp</text:p>
            <text:p text:style-name="common-al">Datum evenement: 17 juli t/m 13 augustus 2023</text:p>
            <text:p text:style-name="common-al">Zaaknummer: 2023-01009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5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ircus Renz Berli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55</meta:user-defined>
    <meta:user-defined meta:name="OVERHEIDop.GmbID/DC.identifier">gmb-2023-301255</meta:user-defined>
    <meta:user-defined meta:name="OVERHEIDop.versieInformatie"/>
  </office:meta>
</office:document-meta>
</file>