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innenrotte 447 - OMV.23.07.00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innenrotte 447, 3011HB, verplanten van 3 bomen nabij het kunstwerk "Iedereen is dood behalve wij". Het aanvraagformulier, foto's en situatietekening(en) zijn als bijlage toegevoegd aan de publicatie (aanvraagdatum 06-07-2023, dossiernummer OMV.23.07.0005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125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5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5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Binnenrotte 447 - OMV.23.07.00059</meta:user-defined>
    <meta:user-defined meta:name="DCTERMS.W3CDTF/DCTERMS.available">2023-07-10</meta:user-defined>
    <meta:user-defined meta:name="DCTERMS.W3CDTF/OVERHEIDop.jaargang">2023</meta:user-defined>
    <meta:user-defined meta:name="OVERHEIDop.externeBijlage">Binnenrotte 447 - OMV.23.07.00059|exb-2023-33723</meta:user-defined>
    <meta:user-defined meta:name="OVERHEIDop.externeBijlage">Binnenrotte 447 - OMV.23.07.00059 - tek./foto's|exb-2023-33724</meta:user-defined>
    <meta:user-defined meta:name="OVERHEIDop.publicationIssue">301254</meta:user-defined>
    <meta:user-defined meta:name="OVERHEIDop.GmbID/DC.identifier">gmb-2023-301254</meta:user-defined>
    <meta:user-defined meta:name="OVERHEIDop.versieInformatie"/>
  </office:meta>
</office:document-meta>
</file>