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125-jarig bestaan Emmer-Erf van 20 tot en met 24 september 2023 aan Kanaal B NZ 5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R-COMPASCUUM</text:span>
          </text:p>
            <text:p text:style-name="common-al">5 juli 2023, <text:span text:style-name="nadrukvet">Kanaal B NZ 52,</text:span> 125-jarig bestaan Emmer-Erf van 20 tot en met 24 september 2023 (58996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125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5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5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8996-2023</meta:user-defined>
    <dc:language>nl</dc:language>
    <meta:user-defined meta:name="OVERHEIDop.locatietype/OVERHEIDop.gebiedsmarkering">Adres</meta:user-defined>
    <meta:user-defined meta:name="DC.title">Toestemming voor het 125-jarig bestaan Emmer-Erf van 20 tot en met 24 september 2023 aan Kanaal B NZ 52 te Emmer-Compascuum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252</meta:user-defined>
    <meta:user-defined meta:name="OVERHEIDop.GmbID/DC.identifier">gmb-2023-301252</meta:user-defined>
    <meta:user-defined meta:name="OVERHEIDop.versieInformatie"/>
  </office:meta>
</office:document-meta>
</file>