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drie uitritten op locatie Sectie S 984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8 juni 2023 besloten om de beslistermijn voor de aanvraag met zaaknummer Z23-002380 voor het aanleggen van drie uitritten op locatie Sectie S 984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238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125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5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5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aanleggen van drie uitritten op locatie Sectie S 984 in Zunder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251</meta:user-defined>
    <meta:user-defined meta:name="OVERHEIDop.GmbID/DC.identifier">gmb-2023-301251</meta:user-defined>
    <meta:user-defined meta:name="OVERHEIDop.versieInformatie"/>
  </office:meta>
</office:document-meta>
</file>