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woonhuis met een aanbouw aan Hasebroekstraat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3 een besluit genomen op de aanvraag met zaaknummer O-2022-0616 voor een omgevingsvergunning voor het vergroten van een woonhuis met een aanbouw op locatie Hasebroekstraat 7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12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groten van een woonhuis met een aanbouw aan Hasebroekstraat 7 in Hengelo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125</meta:user-defined>
    <meta:user-defined meta:name="OVERHEIDop.GmbID/DC.identifier">gmb-2023-30125</meta:user-defined>
    <meta:user-defined meta:name="OVERHEIDop.versieInformatie"/>
  </office:meta>
</office:document-meta>
</file>