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fter Summer Party op 8, 9 en 10 september 2023 aan Splitting 4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3 juli 2023, <text:span text:style-name="nadrukvet">Splitting 46,</text:span> After Summer Party op 8, 9 en 10 september 2023 (12747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24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471-2023</meta:user-defined>
    <dc:language>nl</dc:language>
    <meta:user-defined meta:name="OVERHEIDop.locatietype/OVERHEIDop.gebiedsmarkering">Adres</meta:user-defined>
    <meta:user-defined meta:name="DC.title">Toestemming voor de After Summer Party op 8, 9 en 10 september 2023 aan Splitting 46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245</meta:user-defined>
    <meta:user-defined meta:name="OVERHEIDop.GmbID/DC.identifier">gmb-2023-301245</meta:user-defined>
    <meta:user-defined meta:name="OVERHEIDop.versieInformatie"/>
  </office:meta>
</office:document-meta>
</file>